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b0" style:font-size-asian="7pt" style:font-size-complex="7pt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25db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825eb"/>
    </style:style>
    <style:style style:name="P15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ed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25eb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7ed6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825eb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7ed6d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825eb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7ed6d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825eb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officeooo:paragraph-rsid="002825eb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officeooo:paragraph-rsid="0027ed6d"/>
    </style:style>
    <style:style style:name="P25" style:family="paragraph" style:parent-style-name="Standard">
      <style:paragraph-properties fo:text-align="center" style:justify-single-word="false" fo:break-before="page"/>
      <style:text-properties officeooo:paragraph-rsid="002825eb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2d7ca"/>
    </style:style>
    <style:style style:name="T7" style:family="text">
      <style:text-properties officeooo:rsid="0025dbb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weight="bold" style:font-weight-asian="bold" style:font-weight-complex="bold"/>
    </style:style>
    <style:style style:name="T11" style:family="text">
      <style:text-properties style:font-name="Nimbus Roman No9 L" fo:font-weight="bold" officeooo:rsid="00175240" style:font-weight-asian="bold" style:font-weight-complex="bold"/>
    </style:style>
    <style:style style:name="T12" style:family="text">
      <style:text-properties style:font-name="Nimbus Roman No9 L" fo:font-weight="bold" officeooo:rsid="002825eb" style:font-weight-asian="bold" style:font-weight-complex="bold"/>
    </style:style>
    <style:style style:name="T13" style:family="text">
      <style:text-properties style:font-name="Nimbus Roman No9 L" officeooo:rsid="00175240"/>
    </style:style>
    <style:style style:name="T14" style:family="text">
      <style:text-properties style:font-name="Nimbus Roman No9 L" officeooo:rsid="002825eb"/>
    </style:style>
    <style:style style:name="T15" style:family="text">
      <style:text-properties style:font-name="Nimbus Roman No9 L" fo:font-size="12pt" fo:font-weight="bold" officeooo:rsid="001f0af5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PEDIDO DE PROVIDÊNCIAS Nº </text:span><text:span text:style-name="T12">215</text:span><text:span text:style-name="T10">/2014</text:span></text:p>
      <text:p text:style-name="P16"><text:bookmark-start text:name="__DdeLink__52_57322285"/><text:bookmark-start text:name="__DdeLink__51_1375646351"/><text:bookmark-start text:name="__DdeLink__49_1495223248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9">Solicita capina e limpeza junto ao meio</text:span><text:span text:style-name="T14">-</text:span><text:span text:style-name="T9">fio em toda</text:span><text:span text:style-name="T9"> 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9">Alberto Li</text:span><text:span text:style-name="T14">n</text:span><text:span text:style-name="T9">dner, no Bairro </text:span><text:bookmark-end text:name="__DdeLink__51_1375646351"/><text:bookmark-end text:name="__DdeLink__49_1495223248"/><text:span text:style-name="T9">Vila Nova</text:span><text:bookmark-end text:name="__DdeLink__52_57322285"/><text:span text:style-name="T9">.</text:span></text:p>
      <text:p text:style-name="P18"><text:span text:style-name="T9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0"><text:span text:style-name="T9">A comunidade solicita a capina e limpeza junto ao meio fio em toda extensão da Rua Alberto Li</text:span><text:span text:style-name="T14">n</text:span><text:span text:style-name="T9">dner, no Bairro Vila Nova., devido às más condições de conservação o passeio público, encontra-se tomado pelo mato e lixo, o que torna o local inseguro e não permite a passagem e circulação dos pedestres com tranquilidade.</text:span></text:p>
      <text:p text:style-name="P20"><text:span text:style-name="T9">Sabedores da atenção de Vossa Excelência aos anseios da comunidade, contamos com seu apoio neste pedido.</text:span></text:p>
      <text:p text:style-name="P22"><text:span text:style-name="T9">Novo Hamburgo, 1</text:span><text:span text:style-name="T14">8</text:span><text:span text:style-name="T9"> de fevereiro de 2014</text:span></text:p>
      <text:p text:style-name="P23"><text:span text:style-name="T9">Vereador Inspetor Luz</text:span></text:p>
      <text:p text:style-name="P14"/>
      <text:p text:style-name="P14"/>
      <text:p text:style-name="P16"><text:span text:style-name="T9"/></text:p>
      <text:p text:style-name="P15"><text:span text:style-name="T5"/></text:p>
      <text:p text:style-name="P1"/>
      <text:p text:style-name="P1"/>
      <text:p text:style-name="P1">Obs: Redação conforme original do autor.</text:p>
      <text:p text:style-name="P1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b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18T15:53:05</dc:date>
    <meta:printed-by>Gabriela Santos</meta:printed-by>
    <meta:print-date>2014-02-18T15:53:42</meta:print-date>
    <dc:language>pt-BR</dc:language>
    <meta:editing-cycles>48</meta:editing-cycles>
    <meta:editing-duration>PT02H42M57S</meta:editing-duration>
    <meta:document-statistic meta:table-count="0" meta:image-count="1" meta:object-count="0" meta:page-count="1" meta:paragraph-count="15" meta:word-count="209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