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b9e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b9e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b9ee"/>
    </style:style>
    <style:style style:name="T3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 text:c="2"/><text:span text:style-name="T2">216</text:span>/2014</text:p>
      <text:p text:style-name="P12">Solicita substituição de lâmpadas queimadas na Rua Antônio Roberto Kroeff, em frente ao n<text:span text:style-name="T2">º</text:span> 8019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3">É necessári<text:span text:style-name="T2">a</text:span> a substituição de lâmpadas queimadas na Rua Antônio Roberto Kroeff, em frente ao número 8019, Bairro Santo Afonso, pois a falta de iluminação coloca em risco os moradores que utilizam a mesma. <text:s text:c="2"/></text:p>
      <text:p text:style-name="P13"/>
      <text:p text:style-name="P9">Já foi realizado protocolo junto à PMNH sob nº 231033.</text:p>
      <text:p text:style-name="P10">Novo Hamburgo, 18 de fevereiro de 2014.</text:p>
      <text:p text:style-name="P11">Vereador Jorge Tatsch</text:p>
      <text:p text:style-name="P8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18T13:51:05.26</meta:creation-date>
    <dc:language>pt-BR</dc:language>
    <meta:editing-cycles>4</meta:editing-cycles>
    <meta:editing-duration>PT00H07M07S</meta:editing-duration>
    <dc:date>2014-02-18T15:38:27</dc:date>
    <meta:document-statistic meta:table-count="0" meta:image-count="1" meta:object-count="0" meta:page-count="1" meta:paragraph-count="14" meta:word-count="177" meta:character-count="1073"/>
    <dc:creator>Maria Gerhard</dc:creator>
    <meta:user-defined meta:name="Info 1"/>
    <meta:user-defined meta:name="Info 2"/>
    <meta:user-defined meta:name="Info 3"/>
    <meta:user-defined meta:name="Info 4"/>
  </office:meta>
</office:document-meta>
</file>