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2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ead3" style:font-size-asian="12pt" style:font-weight-asian="normal" style:font-size-complex="12pt" style:font-weight-complex="normal"/>
    </style:style>
    <style:style style:name="T1" style:family="text">
      <style:text-properties officeooo:rsid="000fea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217</text:span> /2014</text:p>
      <text:p text:style-name="P8">Solicita conserto de infiltração no passeio público, na <text:span text:style-name="T1">R</text:span>ua Panamá, em frente ao nº 510, Bairro Santo Afonso.</text:p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6">Solicito o conserto do buraco existente no passeio público, na Rua Panamá, em frente ao nº 510. Esta infiltração está colocando em risco a integridade física dos transeuntes que por ali transitam com maior agravante no período da noite, pois nem sinalização há no local citado. </text:p>
      <text:p text:style-name="P6">Por tratar-se de uma via com vários comércios e consequentemente fluxo intenso de pedestres <text:s/>e na sua maioria idosos, solicito urgência ao <text:s/>pedido.</text:p>
      <text:p text:style-name="P6">Novo Hamburgo, 18 de fevereiro de 2014.</text:p>
      <text:p text:style-name="P12">Vereador Jorge Tatsch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">Obs.: Redação conforme original do autor.</text:span></text:p>
      <text:p text:style-name="P9"/>
      <text:p text:style-name="P10">/<text:span text:style-name="T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18T13:30:52.20</meta:creation-date>
    <dc:language>pt-BR</dc:language>
    <meta:editing-cycles>3</meta:editing-cycles>
    <meta:editing-duration>PT00H02M45S</meta:editing-duration>
    <dc:date>2014-02-18T15:41:45</dc:date>
    <meta:document-statistic meta:table-count="0" meta:image-count="1" meta:object-count="0" meta:page-count="1" meta:paragraph-count="14" meta:word-count="190" meta:character-count="1149"/>
    <dc:creator>Maria Gerhard</dc:creator>
    <meta:user-defined meta:name="Info 1"/>
    <meta:user-defined meta:name="Info 2"/>
    <meta:user-defined meta:name="Info 3"/>
    <meta:user-defined meta:name="Info 4"/>
  </office:meta>
</office:document-meta>
</file>