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fce5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58f3"/>
    </style:style>
    <style:style style:name="T3" style:family="text">
      <style:text-properties officeooo:rsid="000fce58"/>
    </style:style>
    <style:style style:name="T4" style:family="text">
      <style:text-properties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">218</text:span>/2014</text:p>
      <text:p text:style-name="P8">Solicita substituição de lâmpadas queimadas, em toda <text:span text:style-name="T2">a </text:span>extensão da Rua Manágua, Bairro Santo Afonso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>É necessári<text:span text:style-name="T3">a</text:span> a substituição de lâmpadas queimadas, em toda a extensão da Rua Manágua, pois a falta de iluminação coloca em risco os moradores que utilizam a mesma. <text:s text:c="2"/></text:p>
      <text:p text:style-name="P11">Novo Hamburgo, 18 de fevereiro de 2014.</text:p>
      <text:p text:style-name="P12">Vereador Jorge Tatsch</text:p>
      <text:p text:style-name="P9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span text:style-name="T3">Obs.: Redação conforme original do autor.</text:span></text:p>
      <text:p text:style-name="P13"><text:span text:style-name="T3"/></text:p>
      <text:p text:style-name="P13"><text:span text:style-name="T3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18T13:51:05.26</meta:creation-date>
    <dc:language>pt-BR</dc:language>
    <meta:editing-cycles>4</meta:editing-cycles>
    <meta:editing-duration>PT00H03M48S</meta:editing-duration>
    <dc:date>2014-02-18T15:43:45</dc:date>
    <dc:creator>Maria Gerhard</dc:creator>
    <meta:document-statistic meta:table-count="0" meta:image-count="1" meta:object-count="0" meta:page-count="1" meta:paragraph-count="14" meta:word-count="164" meta:character-count="999"/>
    <meta:user-defined meta:name="Info 1"/>
    <meta:user-defined meta:name="Info 2"/>
    <meta:user-defined meta:name="Info 3"/>
    <meta:user-defined meta:name="Info 4"/>
  </office:meta>
</office:document-meta>
</file>