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21e44" style:font-size-asian="12pt" style:font-weight-asian="normal" style:font-size-complex="12pt" style:font-weight-complex="normal"/>
    </style:style>
    <style:style style:name="T1" style:family="text">
      <style:text-properties officeooo:rsid="00021e4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PEDIDO DE PROVIDÊNCIAS Nº <text:s/><text:span text:style-name="T1">219/</text:span>2014</text:p>
      <text:p text:style-name="P11">Solicita desobstrução da canalização de esgoto e limpeza da boca-de-lobo na Rua Eldorado, em frente ao nº 1339, Bairro Santo Afonso. </text:p>
      <text:p text:style-name="P6">O Vereador que este subscreve solicita à Mesa, após os trâmites regimentais, sirva-se enviar cópia da presente proposição ao Exmo. Sr. Prefeito Municipal, para que estude sua viabilidade, considerando que:</text:p>
      <text:p text:style-name="P6"/>
      <text:p text:style-name="P7">Os moradores da Rua Eldorado tem sofrido com o <text:s/>esgoto correndo à céu aberto na frente de suas residências, pois a canalização de esgoto está totalmente entupida neste local, consequentemente a caixa de esgoto está botando pra fora. Trata-se de um problema de saúde pública, pois o esgoto fica acumulado na frente das casas causando forte mau cheiro, proliferação de mosquitos, possibilitando que crianças desavisadas brinquem nesta água contaminada, colocando em risco suas vidas. </text:p>
      <text:p text:style-name="P7">Desta forma, solicito que as medidas necessárias para resolver este problema sejam tomadas o mais breve possível. <text:s/></text:p>
      <text:p text:style-name="P7"><text:s text:c="20"/></text:p>
      <text:p text:style-name="P8">Novo Hamburgo, 18 de fevereiro de 2014.</text:p>
      <text:p text:style-name="P12">Vereador Jorge Tatsch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3"><text:span text:style-name="T1">Obs.: Redação conforme original do autor.</text:span></text:p>
      <text:p text:style-name="P13"><text:span text:style-name="T1"/></text:p>
      <text:p text:style-name="P13"><text:span text:style-name="T1">/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base-vazio</dc:title>
    <meta:creation-date>2014-02-18T13:47:40.36</meta:creation-date>
    <dc:language>pt-BR</dc:language>
    <meta:editing-cycles>4</meta:editing-cycles>
    <meta:editing-duration>PT00H04M31S</meta:editing-duration>
    <dc:date>2014-02-18T15:47:02</dc:date>
    <dc:creator>Maria Gerhard</dc:creator>
    <meta:document-statistic meta:table-count="0" meta:image-count="1" meta:object-count="0" meta:page-count="1" meta:paragraph-count="15" meta:word-count="212" meta:character-count="1358"/>
    <meta:user-defined meta:name="Info 1"/>
    <meta:user-defined meta:name="Info 2"/>
    <meta:user-defined meta:name="Info 3"/>
    <meta:user-defined meta:name="Info 4"/>
  </office:meta>
</office:document-meta>
</file>