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94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e94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PROVIDENCIAS Nº <text:s/><text:span text:style-name="T5">220</text:span>/2014</text:p>
      <text:p text:style-name="P11"><text:span text:style-name="T2">S</text:span><text:span text:style-name="T3">olicita, </text:span><text:span text:style-name="T4">com urgência,</text:span><text:span text:style-name="T3"> recolhimento do lixo na Rua Eldorado, Bairro 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2">Solicita </text:span><text:span text:style-name="T3">recolhimento urgente do lixo na Rua Eldorado, Bairro Santo Afonso.</text:span></text:p>
      <text:p text:style-name="P8">Na certeza de contar com vossa especial atenção, desde já, afirmo nesta oportunidade meus protestos de elevada estima e consideração.</text:p>
      <text:p text:style-name="P8">Já foi realizado protocolo junto à PMNH sob nº 231647.</text:p>
      <text:p text:style-name="P7">Novo Hamburgo, 18 de fevereiro de 2014.</text:p>
      <text:p text:style-name="P10">Vereador Jorge Tatsch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">Obs.: Redação conforme original do autor.</text:span></text:p>
      <text:p text:style-name="P13"><text:span text:style-name="T5"/></text:p>
      <text:p text:style-name="P13"><text:span text:style-name="T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3</meta:editing-cycles>
    <meta:editing-duration>PT00H03M51S</meta:editing-duration>
    <dc:date>2014-02-18T15:49:44</dc:date>
    <meta:document-statistic meta:table-count="0" meta:image-count="1" meta:object-count="0" meta:page-count="1" meta:paragraph-count="16" meta:word-count="173" meta:character-count="1075"/>
    <dc:creator>Maria Gerhard</dc:creator>
    <meta:user-defined meta:name="Info 1"/>
    <meta:user-defined meta:name="Info 2"/>
    <meta:user-defined meta:name="Info 3"/>
    <meta:user-defined meta:name="Info 4"/>
  </office:meta>
</office:document-meta>
</file>