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Text_20_body">
      <style:paragraph-properties fo:margin-top="0cm" fo:margin-bottom="0cm" fo:text-align="justify" style:justify-single-word="false" style:shadow="non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top="1.499cm" fo:margin-bottom="0cm" fo:text-align="end" style:justify-single-word="false" style:shadow="non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fo:text-align="justify" style:justify-single-word="false" style:shadow="none"/>
      <style:text-properties style:font-name="Nimbus Roman No9 L" fo:font-size="12pt" fo:font-weight="normal" officeooo:paragraph-rsid="001a7179"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a7179"/>
    </style:style>
    <style:style style:name="T3" style:family="text">
      <style:text-properties officeooo:rsid="001c346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2">221</text:span>/2014</text:p>
      <text:p text:style-name="P10">Solicita conserto de abrigo na parada de ônibus situada na Rua Antonio Roberto Kroeff, em frente ao número 295, no Bairro Santo Afonso.</text:p>
      <text:p text:style-name="P7">O Vereador que este subscreve solicita à Mesa, após os trâmites regimentais, sirva-se enviar cópia da presente proposição ao Exmo. Sr. Prefeito Municipal, para que estude sua viabilidade, considerando que:</text:p>
      <text:p text:style-name="P8">Solicita conserto de abrigo na parada de ônibus situada na Rua Antonio Roberto Kroeff, em frente ao número 295, no Bairro Santo Afonso. Uma vez que os usuários, em dias de chuva ou mesmo em dias de sol não têm proteção alguma.</text:p>
      <text:p text:style-name="P8">Já foi realizado protocolo junto à PMNH sob nº 231654.</text:p>
      <text:p text:style-name="P8">Sabedores da atenção de Vossa Excelência aos anseios da comunidade, contamos com seu apoio neste pedido.</text:p>
      <text:p text:style-name="P9">Novo Hamburgo, 18 de novembro de 201<text:span text:style-name="T3">4</text:span>.</text:p>
      <text:p text:style-name="P11">Vereador Jorge Tats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2">Obs.: Redação conforme original do autor.</text:span></text:p>
      <text:p text:style-name="P13"><text:span text:style-name="T2"/></text:p>
      <text:p text:style-name="P13"><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4-02-18T13:34:11.87</meta:creation-date>
    <dc:language>pt-BR</dc:language>
    <meta:editing-cycles>1</meta:editing-cycles>
    <meta:editing-duration>P0D</meta:editing-duration>
    <meta:print-date>2014-02-18T15:54:23</meta:print-date>
    <meta:document-statistic meta:table-count="0" meta:image-count="1" meta:object-count="0" meta:page-count="1" meta:paragraph-count="16" meta:word-count="212" meta:character-count="1251"/>
    <meta:user-defined meta:name="Info 1"/>
    <meta:user-defined meta:name="Info 2"/>
    <meta:user-defined meta:name="Info 3"/>
    <meta:user-defined meta:name="Info 4"/>
  </office:meta>
</office:document-meta>
</file>