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3a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43a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a77"/>
    </style:style>
    <style:style style:name="T3" style:family="text">
      <style:text-properties officeooo:rsid="00266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22</text:span>/2014</text:p>
      <text:p text:style-name="P10">Solicita recolhimento de galhos e árvores na Av. Primeiro de Março, em frente <text:span text:style-name="T2">a</text:span>o<text:span text:style-name="T2">s</text:span> n<text:span text:style-name="T2">ºs</text:span> 1715 e 1819, no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O local encontra-se com grande acúmulo de galhos e árvores caídas na via e no passeio.</text:p>
      <text:p text:style-name="P6">Sabedores de sua atenção aos reais anseios da comunidade, contamos com seu <text:s/>apoio neste pedido.</text:p>
      <text:p text:style-name="P6">Já foi realizado protocolo junto à PMNH sob nº 231650.</text:p>
      <text:p text:style-name="P5">Novo Hamburgo, 18 de fevereiro de 2014.</text:p>
      <text:p text:style-name="P11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: Redação conforme original do autor.</text:p>
      <text:p text:style-name="P1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1:00.86</meta:creation-date>
    <dc:language>pt-BR</dc:language>
    <meta:editing-cycles>3</meta:editing-cycles>
    <meta:editing-duration>PT00H03M17S</meta:editing-duration>
    <dc:date>2014-02-18T15:49:02</dc:date>
    <meta:document-statistic meta:table-count="0" meta:image-count="1" meta:object-count="0" meta:page-count="1" meta:paragraph-count="16" meta:word-count="184" meta:character-count="1089"/>
    <dc:creator>Raquel Silva</dc:creator>
    <meta:user-defined meta:name="Info 1"/>
    <meta:user-defined meta:name="Info 2"/>
    <meta:user-defined meta:name="Info 3"/>
    <meta:user-defined meta:name="Info 4"/>
  </office:meta>
</office:document-meta>
</file>