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df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7df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df0e"/>
    </style:style>
    <style:style style:name="T3" style:family="text">
      <style:text-properties officeooo:rsid="002660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23</text:span>/2014</text:p>
      <text:p text:style-name="P10">Solicita recolhimento de galhos e árvores na Visconde de Cairu, em frente o n<text:span text:style-name="T2">º</text:span> 414, no Bairro Santo Afons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6">O local encontra-se com grande acúmulo de galhos e árvores caídas na via e no passeio.</text:p>
      <text:p text:style-name="P6">Sabedores de sua atenção aos reais anseios da comunidade, contamos com seu <text:s/>apoio neste pedido.</text:p>
      <text:p text:style-name="P6"/>
      <text:p text:style-name="P5">Novo Hamburgo, 18 de fevereiro de 2014.</text:p>
      <text:p text:style-name="P11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>Obs: Redação conforme original do autor.</text:p>
      <text:p text:style-name="P14">/<text:span text:style-name="T3">RRS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41:00.86</meta:creation-date>
    <dc:language>pt-BR</dc:language>
    <meta:editing-cycles>4</meta:editing-cycles>
    <meta:editing-duration>PT00H19M56S</meta:editing-duration>
    <dc:date>2014-02-18T15:51:34</dc:date>
    <meta:document-statistic meta:table-count="0" meta:image-count="1" meta:object-count="0" meta:page-count="2" meta:paragraph-count="15" meta:word-count="171" meta:character-count="1020"/>
    <dc:creator>Raquel Silva</dc:creator>
    <meta:user-defined meta:name="Info 1"/>
    <meta:user-defined meta:name="Info 2"/>
    <meta:user-defined meta:name="Info 3"/>
    <meta:user-defined meta:name="Info 4"/>
  </office:meta>
</office:document-meta>
</file>