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e6769" officeooo:paragraph-rsid="005e676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fo:font-weight="normal" officeooo:rsid="005e6769" officeooo:paragraph-rsid="005e67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fo:font-weight="normal" officeooo:rsid="005e86bd" officeooo:paragraph-rsid="005e86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58be82" officeooo:paragraph-rsid="00659b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659b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fo:font-weight="normal" officeooo:rsid="005e86bd" officeooo:paragraph-rsid="005e67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659bcd" style:font-size-asian="12pt" style:font-size-complex="12pt"/>
    </style:style>
    <style:style style:name="P15" style:family="paragraph" style:parent-style-name="Standard">
      <style:text-properties officeooo:paragraph-rsid="00659bcd"/>
    </style:style>
    <style:style style:name="P16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659bc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1139a"/>
    </style:style>
    <style:style style:name="T5" style:family="text">
      <style:text-properties officeooo:rsid="0063bbd1"/>
    </style:style>
    <style:style style:name="T6" style:family="text">
      <style:text-properties officeooo:rsid="00659bcd"/>
    </style:style>
    <style:style style:name="T7" style:family="text">
      <style:text-properties officeooo:rsid="0010aa5d"/>
    </style:style>
    <style:style style:name="T8" style:family="text">
      <style:text-properties officeooo:rsid="001403ce"/>
    </style:style>
    <style:style style:name="T9" style:family="text">
      <style:text-properties officeooo:rsid="006742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4">1</text:span><text:span text:style-name="T9">29</text:span><text:span text:style-name="T2">/2014</text:span></text:p>
      <text:p text:style-name="P11"><text:span text:style-name="T2">Requer urgência e inclusão do Projeto de </text:span><text:span text:style-name="T6">Decreto Legislativo</text:span><text:span text:style-name="T2"> nº 1/2014, de autoria d</text:span><text:span text:style-name="T6">a Mesa da Cãmara Municipal</text:span><text:span text:style-name="T2">, que "</text:span><text:span text:style-name="T6">dispõe sobre o expediente da Câmara Municipal nos dias 26 de fevereiro e 3 de março de 2014</text:span><text:span text:style-name="T2">", na Ordem do Dia das sessões ordinária</text:span><text:span text:style-name="T6">s</text:span><text:span text:style-name="T2"> de </text:span><text:span text:style-name="T6">19</text:span><text:span text:style-name="T2"> e </text:span><text:span text:style-name="T6">24</text:span><text:span text:style-name="T2"> de fevereiro de 2014, para ser apreciado em 1ª e 2ª votações, respectivamente,</text:span><text:span text:style-name="T3"> conforme facultado pelo § 8º do art. 150 do Regimento Interno.</text:span></text:p>
      <text:p text:style-name="P12"><text:span text:style-name="T2">O</text:span><text:span text:style-name="T3">s</text:span><text:span text:style-name="T2"> </text:span><text:span text:style-name="T3">v</text:span><text:span text:style-name="T2">ereador</text:span><text:span text:style-name="T3">es</text:span><text:span text:style-name="T2"> que este subscreve</text:span><text:span text:style-name="T3">m</text:span><text:span text:style-name="T2"> requer</text:span><text:span text:style-name="T3">em</text:span><text:span text:style-name="T2"> à Mesa</text:span><text:span text:style-name="T3">,</text:span><text:span text:style-name="T2"> após os trâmites regimentais, </text:span><text:span text:style-name="T3">urgência e inclusão do Projeto de </text:span><text:span text:style-name="T6">Decreto Legislativo nº 1/2014, de autoria da Mesa da Cãmara Municipal, que "dispõe sobre o expediente da Câmara Municipal nos dias 26 de fevereiro e 3 de março de 2014", na Ordem do Dia das sessões ordinárias de 19 e 24</text:span><text:span text:style-name="T3"> de fevereiro de 2014, para ser apreciado em 1ª e 2ª votações, respectivamente, conforme facultado pelo § 8º do art. 150 do Regimento Interno</text:span><text:span text:style-name="T2">.</text:span></text:p>
      <text:p text:style-name="P8">Novo Hamburgo, <text:span text:style-name="T6">18</text:span> de fevereiro de 2014.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4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6">Vereador <text:span text:style-name="T7">Naasom Luciano</text:span></text:p>
          </table:table-cell>
          <table:table-cell table:style-name="Tabela2.A1" office:value-type="string">
            <text:p text:style-name="P16">Vereador<text:span text:style-name="T7">a Patrícia Beck</text:span></text:p>
          </table:table-cell>
        </table:table-row>
        <table:table-row>
          <table:table-cell table:style-name="Tabela2.A1" office:value-type="string">
            <text:p text:style-name="P16">Vereador <text:span text:style-name="T8">Issur Koch</text:span></text:p>
          </table:table-cell>
          <table:table-cell table:style-name="Tabela2.A1" office:value-type="string">
            <text:p text:style-name="P16"><text:span text:style-name="T7">Vereador </text:span><text:span text:style-name="T8">Vilmar Heming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50" meta:character-count="14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