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c59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dec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03dec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dec5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7434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87434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a9932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87434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ec59" style:font-size-asian="6pt" style:font-weight-asian="normal" style:font-size-complex="6pt" style:font-weight-complex="normal"/>
    </style:style>
    <style:style style:name="T1" style:family="text">
      <style:text-properties officeooo:rsid="00338510"/>
    </style:style>
    <style:style style:name="T2" style:family="text">
      <style:text-properties style:font-name="Nimbus Roman No9 L" officeooo:rsid="003a8a10"/>
    </style:style>
    <style:style style:name="T3" style:family="text">
      <style:text-properties style:font-name="Nimbus Roman No9 L" officeooo:rsid="003a9932"/>
    </style:style>
    <style:style style:name="T4" style:family="text">
      <style:text-properties officeooo:rsid="003a8a10"/>
    </style:style>
    <style:style style:name="T5" style:family="text">
      <style:text-properties officeooo:rsid="003dec59"/>
    </style:style>
    <style:style style:name="T6" style:family="text">
      <style:text-properties officeooo:rsid="000c5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224</text:span>/201<text:span text:style-name="T1">4</text:span></text:p>
      <text:p text:style-name="P11"><text:bookmark-start text:name="__DdeLink__41_27343711021"/><text:bookmark-start text:name="__DdeLink__979_15891579221"/><text:bookmark-start text:name="__DdeLink__36_18689937121"/><text:bookmark-start text:name="__DdeLink__33_172749737621"/><text:bookmark-start text:name="__DdeLink__46_61359363421"/><text:bookmark-start text:name="__DdeLink__59_119394253521"/><text:span text:style-name="T2">Solicita pintura d</text:span><text:span text:style-name="T3">a</text:span><text:span text:style-name="T2"> </text:span><text:span text:style-name="T3">faixa de segurança</text:span><text:span text:style-name="T2"> </text:span><text:bookmark-end text:name="__DdeLink__41_27343711021"/><text:bookmark-end text:name="__DdeLink__979_15891579221"/><text:bookmark-end text:name="__DdeLink__36_18689937121"/><text:bookmark-end text:name="__DdeLink__33_172749737621"/><text:bookmark-end text:name="__DdeLink__46_61359363421"/><text:bookmark-end text:name="__DdeLink__59_119394253521"/><text:span text:style-name="T3">na Rua Maria do Carmo Miranda da Cunha, nas proximidades do número 375, no Bairro Canudos.</text:span><text:span text:style-name="T2"> <text:s/>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bookmark-start text:name="__DdeLink__41_2734371102"/><text:bookmark-start text:name="__DdeLink__979_1589157922"/><text:bookmark-start text:name="__DdeLink__36_1868993712"/><text:bookmark-start text:name="__DdeLink__33_17274973762"/><text:bookmark-start text:name="__DdeLink__46_6135936342"/><text:bookmark-start text:name="__DdeLink__59_11939425352"/><text:span text:style-name="T2">Solicita pintura d</text:span><text:span text:style-name="T3">a</text:span><text:span text:style-name="T2"> </text:span><text:span text:style-name="T3">faixa de segurança</text:span><text:span text:style-name="T2"> </text:span><text:bookmark-end text:name="__DdeLink__41_2734371102"/><text:bookmark-end text:name="__DdeLink__979_1589157922"/><text:bookmark-end text:name="__DdeLink__36_1868993712"/><text:bookmark-end text:name="__DdeLink__33_17274973762"/><text:bookmark-end text:name="__DdeLink__46_6135936342"/><text:bookmark-end text:name="__DdeLink__59_11939425352"/><text:span text:style-name="T3">na Rua Maria do Carmo Miranda da Cunha, nas proximidades do número 375, no Bairro Canudos.</text:span><text:span text:style-name="T2"> </text:span></text:p>
      <text:p text:style-name="P13">Sabedores da atenção de Vossa Excelência aos anseios da comunidade, contamos com seu apoio neste pedido.</text:p>
      <text:p text:style-name="P15"/>
      <text:p text:style-name="P15">Novo Hamburgo, <text:span text:style-name="T4">1</text:span><text:span text:style-name="T5">9</text:span> de fevereiro de 2014</text:p>
      <text:p text:style-name="P10">Vereador <text:span text:style-name="T4">Enfermeiro Vilmar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c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ec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8T15:33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