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f4a6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df4a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62f36" officeooo:paragraph-rsid="003df4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87434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338510" officeooo:paragraph-rsid="003874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87434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387434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df4a6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df4a6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3a8a10" officeooo:paragraph-rsid="003df4a6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3df4a6" style:font-size-asian="6pt" style:font-weight-asian="normal" style:font-size-complex="6pt" style:font-weight-complex="normal"/>
    </style:style>
    <style:style style:name="T1" style:family="text">
      <style:text-properties officeooo:rsid="00338510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3a8a10"/>
    </style:style>
    <style:style style:name="T4" style:family="text">
      <style:text-properties style:font-name="Nimbus Roman No9 L" officeooo:rsid="003df4a6"/>
    </style:style>
    <style:style style:name="T5" style:family="text">
      <style:text-properties officeooo:rsid="003a8a10"/>
    </style:style>
    <style:style style:name="T6" style:family="text">
      <style:text-properties officeooo:rsid="003df4a6"/>
    </style:style>
    <style:style style:name="T7" style:family="text">
      <style:text-properties officeooo:rsid="000c5c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225</text:span> /201<text:span text:style-name="T1">4</text:span></text:p>
      <text:p text:style-name="P10"><text:bookmark-start text:name="__DdeLink__59_1193942535"/><text:bookmark-start text:name="__DdeLink__46_613593634"/><text:bookmark-start text:name="__DdeLink__33_1727497376"/><text:bookmark-start text:name="__DdeLink__36_186899371"/><text:bookmark-start text:name="__DdeLink__979_158915792"/><text:bookmark-start text:name="__DdeLink__41_273437110"/><text:span text:style-name="T2">Solicita </text:span><text:span text:style-name="T3">pintura d</text:span><text:span text:style-name="T2">o meio</text:span><text:span text:style-name="T4">-</text:span><text:span text:style-name="T2">fio </text:span><text:bookmark-end text:name="__DdeLink__59_1193942535"/><text:bookmark-end text:name="__DdeLink__46_613593634"/><text:bookmark-end text:name="__DdeLink__33_1727497376"/><text:bookmark-end text:name="__DdeLink__36_186899371"/><text:bookmark-end text:name="__DdeLink__979_158915792"/><text:bookmark-end text:name="__DdeLink__41_273437110"/><text:span text:style-name="T3">na Av. Doutor Maurício Cardoso, em frente ao número 457, no Bairro Hamburgo Velho. 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4"><text:bookmark-start text:name="__DdeLink__59_11939425351"/><text:bookmark-start text:name="__DdeLink__46_6135936341"/><text:bookmark-start text:name="__DdeLink__33_17274973761"/><text:bookmark-start text:name="__DdeLink__36_1868993711"/><text:bookmark-start text:name="__DdeLink__979_1589157921"/><text:bookmark-start text:name="__DdeLink__41_2734371101"/><text:span text:style-name="T3">Solicita pintura do meio</text:span><text:span text:style-name="T4">-</text:span><text:span text:style-name="T3">fio </text:span><text:bookmark-end text:name="__DdeLink__59_11939425351"/><text:bookmark-end text:name="__DdeLink__46_6135936341"/><text:bookmark-end text:name="__DdeLink__33_17274973761"/><text:bookmark-end text:name="__DdeLink__36_1868993711"/><text:bookmark-end text:name="__DdeLink__979_1589157921"/><text:bookmark-end text:name="__DdeLink__41_2734371101"/><text:span text:style-name="T3">na Av. Doutor Maurício Cardoso, em frente ao número 457, no Bairro Hamburgo Velho. </text:span></text:p>
      <text:p text:style-name="P12">Sabedores da atenção de Vossa Excelência aos anseios da comunidade, contamos com seu apoio neste pedido.</text:p>
      <text:p text:style-name="P13"/>
      <text:p text:style-name="P13">Novo Hamburgo, <text:span text:style-name="T5">1</text:span><text:span text:style-name="T6">9</text:span> de fevereiro de 2014</text:p>
      <text:p text:style-name="P11">Vereador <text:span text:style-name="T5">Enfermeiro Vilmar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f4a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3df4a6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18T15:26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