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019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7019e" style:font-size-asian="6pt" style:font-weight-asian="normal" style:font-size-complex="6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2f36" officeooo:paragraph-rsid="002701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701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27019e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405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29bd0d" officeooo:paragraph-rsid="0029bd0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27019e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7019e" style:font-size-asian="12pt" style:font-weight-asian="norm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officeooo:rsid="000e9f24"/>
    </style:style>
    <style:style style:name="T3" style:family="text">
      <style:text-properties officeooo:rsid="001172c9"/>
    </style:style>
    <style:style style:name="T4" style:family="text">
      <style:text-properties officeooo:rsid="002040ab"/>
    </style:style>
    <style:style style:name="T5" style:family="text">
      <style:text-properties officeooo:rsid="002112aa"/>
    </style:style>
    <style:style style:name="T6" style:family="text">
      <style:text-properties officeooo:rsid="0022bd15"/>
    </style:style>
    <style:style style:name="T7" style:family="text">
      <style:text-properties officeooo:rsid="0024405b"/>
    </style:style>
    <style:style style:name="T8" style:family="text">
      <style:text-properties officeooo:rsid="0027019e"/>
    </style:style>
    <style:style style:name="T9" style:family="text">
      <style:text-properties officeooo:rsid="000c5c2f"/>
    </style:style>
    <style:style style:name="T10" style:family="text">
      <style:text-properties officeooo:rsid="0029bd0d"/>
    </style:style>
    <style:style style:name="T11" style:family="text">
      <style:text-properties officeooo:rsid="002af5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22</text:span><text:span text:style-name="T11">8</text:span>/<text:span text:style-name="T1">201</text:span><text:span text:style-name="T5">4</text:span></text:p>
      <text:p text:style-name="P10"/>
      <text:p text:style-name="P12"/>
      <text:p text:style-name="P16"><text:span text:style-name="T2">Solicit</text:span><text:span text:style-name="T3">a </text:span><text:span text:style-name="T10">um guarda </text:span><text:span text:style-name="T11">m</text:span><text:span text:style-name="T10">unicipal em frente à Escola <text:s/>Municipal de Ensino Fundamental Hugo Engelmann, </text:span><text:span text:style-name="T11">na</text:span><text:span text:style-name="T10"> Rua Miranda, nº 750, Bairro Liberdade.</text:span></text:p>
      <text:p text:style-name="P14"/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7">A solicitação se faz necessári<text:span text:style-name="T11">a</text:span>, pois a comunidade escolar está apreensiva <text:span text:style-name="T11">pela</text:span> segu<text:span text:style-name="T11">ranç</text:span>a dos alunos, <text:span text:style-name="T11">sendo que,</text:span> está acontecendo <text:span text:style-name="T11">i</text:span>números assaltos nas imediações da escola, e recentemente um aluno foi atropelado em frente <text:span text:style-name="T11">a</text:span>o portão da mesma.</text:p>
      <text:p text:style-name="P17"/>
      <text:p text:style-name="P11">Esta é uma solicitação da comunidade, tendo em vista <text:span text:style-name="T7">os rachas de mot</text:span><text:span text:style-name="T11">os</text:span><text:span text:style-name="T7"> e carro</text:span><text:span text:style-name="T11">s</text:span><text:span text:style-name="T7"> que ocorrem no local</text:span><text:span text:style-name="T6">.</text:span></text:p>
      <text:p text:style-name="P11">Novo Hamburgo, <text:span text:style-name="T4">1</text:span><text:span text:style-name="T10">9</text:span><text:span text:style-name="T6"> de fevereiro</text:span> de 201<text:span text:style-name="T5">4.</text:span></text:p>
      <text:p text:style-name="P13"/>
      <text:p text:style-name="P13"/>
      <text:p text:style-name="P13"/>
      <text:p text:style-name="P6">Vereador <text:span text:style-name="T11">Antonio Luca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019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7019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9T14:37:07</dc:date>
    <meta:printed-by>Gabriela Santos</meta:printed-by>
    <meta:print-date>2014-02-19T14:02:23</meta:print-date>
    <dc:language>pt-BR</dc:language>
    <meta:editing-cycles>68</meta:editing-cycles>
    <meta:editing-duration>PT03H51M56S</meta:editing-duration>
    <meta:document-statistic meta:table-count="0" meta:image-count="1" meta:object-count="0" meta:page-count="1" meta:paragraph-count="15" meta:word-count="199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