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6e28" style:font-size-asian="12pt" style:font-size-complex="12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55df" officeooo:paragraph-rsid="001a55df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3d7" style:font-size-asian="7pt" style:font-size-complex="7pt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16e28" style:font-name-complex="Arial"/>
    </style:style>
    <style:style style:name="T3" style:family="text">
      <style:text-properties officeooo:rsid="0011a851" style:font-name-complex="Arial"/>
    </style:style>
    <style:style style:name="T4" style:family="text">
      <style:text-properties officeooo:rsid="0018d953" style:font-name-complex="Arial"/>
    </style:style>
    <style:style style:name="T5" style:family="text">
      <style:text-properties officeooo:rsid="001c9223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116e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2f15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8d95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officeooo:rsid="00116e28"/>
    </style:style>
    <style:style style:name="T12" style:family="text">
      <style:text-properties officeooo:rsid="0011a851"/>
    </style:style>
    <style:style style:name="T13" style:family="text">
      <style:text-properties officeooo:rsid="0018d953"/>
    </style:style>
    <style:style style:name="T14" style:family="text">
      <style:text-properties officeooo:rsid="001c9223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12"><text:s/></text:span><text:span text:style-name="T14">130</text:span>/201<text:span text:style-name="T11">4</text:span></text:p>
      <text:p text:style-name="P4"><text:span text:style-name="T1">Requer </text:span><text:span text:style-name="T2">a indicação do Vereador </text:span><text:span text:style-name="T4">Sergio Hanich,</text:span><text:span text:style-name="T2"> pela Bancada do </text:span><text:span text:style-name="T4">PMDB</text:span><text:span text:style-name="T2">, para integrar a Comissão Especial denominada Frente Parlamentar de Apoio </text:span><text:span text:style-name="T3">à</text:span><text:span text:style-name="T2"> Implementação de uma Universidade Federal dos Vales do Rio dos Sinos, Paranhama e Caí no </text:span><text:span text:style-name="T5">M</text:span><text:span text:style-name="T2">unicípio de Novo Hamburgo</text:span>.</text:p>
      <text:p text:style-name="P6"><text:span text:style-name="T6">O Vereador que este subscreve requer à Mesa, após os trâmites regimentais, </text:span><text:span text:style-name="T8">a indicação do Vereador </text:span><text:span text:style-name="T10">Sergio Hanich</text:span><text:span text:style-name="T8">, pela Bancada do </text:span><text:span text:style-name="T10">PMDB</text:span><text:span text:style-name="T8">, para integrar a Comissão Especial denominada Frente Parlamentar de Apoio </text:span><text:span text:style-name="T9">à</text:span><text:span text:style-name="T8"> Implementação de uma Universidade Federal dos Vales do Rio dos Sinos, Paranhama e Caí no </text:span><text:span text:style-name="T9">M</text:span><text:span text:style-name="T8">unicípio de Novo Hamburgo</text:span><text:span text:style-name="T7">.</text:span></text:p>
      <text:p text:style-name="P5">Novo Hamburgo, <text:span text:style-name="T11">1</text:span><text:span text:style-name="T13">9</text:span> de <text:span text:style-name="T11">fevereiro</text:span> de 201<text:span text:style-name="T11">4</text:span>.</text:p>
      <text:p text:style-name="P7">Vereador <text:span text:style-name="T13">Sergio Hanich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3d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2-12T17:41:31</meta:creation-date>
    <dc:language>pt-BR</dc:language>
    <meta:editing-cycles>1</meta:editing-cycles>
    <meta:editing-duration>PT00H00M00S</meta:editing-duration>
    <meta:print-date>2014-02-18T14:23:06</meta:print-date>
    <meta:document-statistic meta:table-count="0" meta:image-count="1" meta:object-count="0" meta:page-count="1" meta:paragraph-count="13" meta:word-count="182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2-12T17:41:31"/>
  </office:meta>
</office:document-meta>
</file>