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3c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9f3e" officeooo:paragraph-rsid="0019dc98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dc98" officeooo:paragraph-rsid="0019dc98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2.999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10" style:family="paragraph" style:parent-style-name="Standard" style:master-page-name="">
      <style:paragraph-properties fo:text-align="center" style:justify-single-word="false" fo:orphans="0" fo:widows="0" style:page-number="auto" fo:break-before="page" fo:keep-with-next="always" style:text-autospace="none"/>
      <style:text-properties style:font-name="Nimbus Roman No9 L" fo:font-size="12pt" fo:font-weight="bold" officeooo:paragraph-rsid="0019dc98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9.999cm" fo:margin-right="0cm" fo:margin-top="1.401cm" fo:margin-bottom="0cm" fo:line-height="100%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4010a" officeooo:paragraph-rsid="0024010a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orphans="0" fo:widows="0" fo:text-indent="0cm" style:auto-text-indent="false" style:page-number="auto" style:text-autospace="none">
        <style:tab-stops>
          <style:tab-stop style:position="0.018cm"/>
        </style:tab-stops>
      </style:paragraph-properties>
      <style:text-properties style:font-name="Nimbus Roman No9 L" fo:font-size="12pt" officeooo:paragraph-rsid="002dae05" style:font-size-asian="12pt" style:font-name-complex="Arial" style:font-size-complex="12pt"/>
    </style:style>
    <style:style style:name="P13" style:family="paragraph" style:parent-style-name="Standard">
      <style:paragraph-properties fo:margin-left="9.999cm" fo:margin-right="0cm" fo:margin-top="1.401cm" fo:margin-bottom="0cm" fo:line-height="100%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872c4" officeooo:paragraph-rsid="002cfdff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2.999cm" style:auto-text-indent="false"/>
      <style:text-properties style:font-name="Nimbus Roman No9 L" fo:font-size="12pt" officeooo:paragraph-rsid="0030ff70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79da5" style:font-weight-asian="normal" style:font-weight-complex="normal"/>
    </style:style>
    <style:style style:name="T3" style:family="text">
      <style:text-properties fo:font-weight="normal" officeooo:rsid="001b8048" style:font-weight-asian="normal" style:font-weight-complex="normal"/>
    </style:style>
    <style:style style:name="T4" style:family="text">
      <style:text-properties fo:font-weight="normal" officeooo:rsid="0019c017" style:font-weight-asian="normal" style:font-weight-complex="normal"/>
    </style:style>
    <style:style style:name="T5" style:family="text">
      <style:text-properties fo:font-weight="normal" officeooo:rsid="00026dd5" style:font-weight-asian="normal" style:font-weight-complex="normal"/>
    </style:style>
    <style:style style:name="T6" style:family="text">
      <style:text-properties fo:font-weight="normal" officeooo:rsid="002cfdff" style:font-weight-asian="normal" style:font-weight-complex="normal"/>
    </style:style>
    <style:style style:name="T7" style:family="text">
      <style:text-properties fo:font-weight="normal" officeooo:rsid="002dae05" style:font-weight-asian="normal" style:font-weight-complex="normal"/>
    </style:style>
    <style:style style:name="T8" style:family="text">
      <style:text-properties fo:font-weight="normal" officeooo:rsid="0030ff70" style:font-weight-asian="normal" style:font-weight-complex="normal"/>
    </style:style>
    <style:style style:name="T9" style:family="text">
      <style:text-properties officeooo:rsid="000b4217"/>
    </style:style>
    <style:style style:name="T10" style:family="text">
      <style:text-properties officeooo:rsid="001b8048"/>
    </style:style>
    <style:style style:name="T11" style:family="text">
      <style:text-properties officeooo:rsid="00239092"/>
    </style:style>
    <style:style style:name="T12" style:family="text">
      <style:text-properties officeooo:rsid="0024010a"/>
    </style:style>
    <style:style style:name="T13" style:family="text">
      <style:text-properties officeooo:rsid="002872c4"/>
    </style:style>
    <style:style style:name="T14" style:family="text">
      <style:text-properties officeooo:rsid="002cfdff"/>
    </style:style>
    <style:style style:name="T15" style:family="text">
      <style:text-properties officeooo:rsid="002f0491"/>
    </style:style>
    <style:style style:name="T16" style:family="text">
      <style:text-properties officeooo:rsid="0030ff70"/>
    </style:style>
    <style:style style:name="T17" style:family="text">
      <style:text-properties officeooo:rsid="003149b5"/>
    </style:style>
    <style:style style:name="T18" style:family="text">
      <style:text-properties officeooo:rsid="0032e0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17">131</text:span>/201<text:span text:style-name="T13">4</text:span></text:p>
      <text:p text:style-name="P12">Requer<text:span text:style-name="T10">em a realização de </text:span><text:span text:style-name="T2">A</text:span><text:span text:style-name="T3">udiência </text:span><text:span text:style-name="T2">P</text:span><text:span text:style-name="T3">ública no </text:span><text:span text:style-name="T5">dia </text:span><text:span text:style-name="T8">26</text:span><text:span text:style-name="T6"> de março de 2014, com início às 19 horas e término às 21 horas, no Plenário da Câmara Municipal, para debater sobre a </text:span><text:span text:style-name="T7">falta de </text:span><text:span text:style-name="T8">plantão permanente na 3ª Delegacia de Polícia, localizada no Bairro Canudos</text:span><text:span text:style-name="T9">.</text:span></text:p>
      <text:p text:style-name="P14">O<text:span text:style-name="T10">s integrantes da </text:span><text:span text:style-name="T12">Comissão de </text:span><text:span text:style-name="T18">Segurança Pública</text:span><text:span text:style-name="T10">, que esta subscrevem, requerem</text:span><text:span text:style-name="T12"> à Mesa, após os trâmites regimentais,</text:span><text:span text:style-name="T11"> </text:span><text:span text:style-name="T4">a realização de audiência pública </text:span><text:span text:style-name="T3">no </text:span><text:span text:style-name="T5">dia </text:span><text:span text:style-name="T8">26 de março de 2014, com início às 19 horas e término às 21 horas, no Plenário da Câmara Municipal, para debater sobre a falta de plantão permanente na 3ª Delegacia de Polícia, localizada no Bairro Canudos</text:span><text:span text:style-name="T3">.</text:span></text:p>
      <text:p text:style-name="P9">Novo Hamburgo, <text:span text:style-name="T13">1</text:span><text:span text:style-name="T16">9</text:span> de <text:span text:style-name="T13">fevereiro de 2014</text:span>.</text:p>
      <text:p text:style-name="P13">Vereador <text:span text:style-name="T16">Inspetor Luz</text:span></text:p>
      <text:p text:style-name="P11">Vereador<text:span text:style-name="T16">a Patrícia Beck</text:span></text:p>
      <text:p text:style-name="P11">Vereador <text:span text:style-name="T16">Luiz Fernando Farias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<text:span text:style-name="T11">s</text:span> autor<text:span text:style-name="T11">es</text:span>.</text:p>
      <text:p text:style-name="P8">/<text:span text:style-name="T11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3c3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2" meta:character-count="11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