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ourier New" svg:font-family="'Courier New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0e2a6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0dc868" officeooo:paragraph-rsid="000dc868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>
        <style:tab-stops/>
      </style:paragraph-properties>
      <style:text-properties style:font-name="Nimbus Roman No9 L" fo:font-weight="normal" style:font-weight-asian="normal" style:font-weight-complex="normal"/>
    </style:style>
    <style:style style:name="P15" style:family="paragraph" style:parent-style-name="Standard" style:master-page-name="MP0">
      <style:paragraph-properties fo:text-align="center" style:justify-single-word="false" style:page-number="auto" fo:break-before="page"/>
      <style:text-properties style:font-name="Nimbus Roman No9 L" fo:font-weight="bold" style:font-weight-asian="bold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font-name="Nimbus Roman No9 L" fo:font-weight="bold" style:font-weight-asian="bold" style:language-complex="ar" style:country-complex="SA"/>
    </style:style>
    <style:style style:name="T2" style:family="text">
      <style:text-properties officeooo:rsid="000dc868"/>
    </style:style>
    <style:style style:name="T3" style:family="text">
      <style:text-properties officeooo:rsid="000e2a6b"/>
    </style:style>
    <style:style style:name="T4" style:family="text">
      <style:text-properties officeooo:rsid="00120493"/>
    </style:style>
    <style:style style:name="T5" style:family="text">
      <style:text-properties officeooo:rsid="0012e294"/>
    </style:style>
    <style:style style:name="T6" style:family="text">
      <style:text-properties officeooo:rsid="0014fa3e"/>
    </style:style>
    <style:style style:name="fr1" style:family="graphic" style:parent-style-name="Graphics">
      <style:graphic-properties fo:margin-left="0cm" fo:margin-right="0cm" style:vertical-pos="top" style:vertical-rel="baseline" style:horizontal-pos="from-left" style:horizontal-rel="paragraph-conten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6">INDICAÇÃO Nº <text:span text:style-name="T6">229</text:span>/201<text:span text:style-name="T5">4</text:span></text:p>
      <text:p text:style-name="P14"><text:span text:style-name="T6">Sugere</text:span><text:span text:style-name="T2"> estudo de viabilidade de implantação de </text:span><text:span text:style-name="T4">quebra</text:span><text:span text:style-name="T6">-</text:span><text:span text:style-name="T4">molas, em frente </text:span><text:span text:style-name="T6">à</text:span><text:span text:style-name="T5"> EMEF Bento Gonçalves,</text:span><text:span text:style-name="T4"> </text:span><text:span text:style-name="T6">no Bairro </text:span><text:span text:style-name="T5">Lomba grande.</text:span></text:p>
      <text:p text:style-name="P10">O Vereador que esta subscreve solicita à Mesa, após os trâmites regimentais, sirva-se enviar cópia da presente proposição ao Exmo. Sr. Prefeito Municipal, para que estude a viabilidade de <text:span text:style-name="T2">implantação de </text:span><text:span text:style-name="T3">câmeras de monitoramento na Praça do Imigrante no Bairro Centro</text:span><text:span text:style-name="T2">.</text:span></text:p>
      <text:p text:style-name="P9"/>
      <text:p text:style-name="P11">Considerando que <text:span text:style-name="T4">este quebra</text:span><text:span text:style-name="T6">-</text:span><text:span text:style-name="T4">molas evitaria o trânsito de veículos em alta velocidade, que causam acidentes frequentes no local.</text:span></text:p>
      <text:p text:style-name="P9"/>
      <text:p text:style-name="P9">Sabedores da atenção de Vossa Excelência aos reais anseios da comunidade, encaminha-se esta solicitação, esperando encontrar guarida intermediando sugestão de membros da nossa comunidade.</text:p>
      <text:p text:style-name="P12">Novo Hamburgo, <text:span text:style-name="T5">19</text:span> de <text:span text:style-name="T5">fevereiro</text:span> de 201<text:span text:style-name="T5">4</text:span>.</text:p>
      <text:p text:style-name="P13">Vereador Issur Koch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: Redação conforme original do autor.</text:p>
      <text:p text:style-name="P8">/<text:span text:style-name="T6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Courier New" svg:font-family="'Courier New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fo:text-shadow="none" style:text-underline-style="none" fo:font-weight="normal" style:letter-kerning="true" style:font-size-asian="12pt" style:language-asian="pt" style:country-asian="BR" style:font-style-asian="normal" style:font-weight-asian="normal" style:font-size-complex="12pt" style:language-complex="pt" style:country-complex="B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DejaVu Sans" fo:font-size="12pt" fo:letter-spacing="normal" fo:language="pt" fo:country="BR" fo:font-style="normal" fo:text-shadow="none" style:text-underline-style="none" fo:font-weight="normal" style:letter-kerning="true" fo:background-color="transparent" style:font-name-asian="DejaVu Sans" style:font-size-asian="12pt" style:language-asian="pt" style:country-asian="BR" style:font-style-asian="normal" style:font-weight-asian="normal" style:font-name-complex="DejaVu Sans" style:font-size-complex="12pt" style:language-complex="pt" style:country-complex="BR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DejaVu Sans1" style:font-size-asian="14pt" style:font-name-complex="DejaVu Sans1" style:font-size-complex="14pt"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style:font-name="Nimbus Roman No9 L" fo:font-weight="bold" style:font-weight-asian="bold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style:horizontal-pos="from-left" style:horizontal-rel="paragraph-conten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<draw:frame draw:style-name="Mfr1" draw:name="figura2" text:anchor-type="as-char" svg:width="0.995cm" svg:height="1.533cm" draw:z-index="0"><draw:image xlink:href="Pictures/10000000000000BC00000114FEB6BD12.png" xlink:type="simple" xlink:show="embed" xlink:actuate="onLoad"/></draw:frame></text:span></text:span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initial-creator>Dorneles</meta:initial-creator>
    <meta:creation-date>2013-03-24T22:59:00Z</meta:creation-date>
    <dc:date>2014-02-19T15:50:45</dc:date>
    <meta:print-date>2013-03-27T13:30:11.43</meta:print-date>
    <meta:editing-cycles>8</meta:editing-cycles>
    <meta:editing-duration>PT02H11M51S</meta:editing-duration>
    <dc:creator>Gabriela Santos</dc:creator>
    <meta:document-statistic meta:table-count="0" meta:image-count="1" meta:object-count="0" meta:page-count="1" meta:paragraph-count="15" meta:word-count="190" meta:character-count="1211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tmp/PROPOSIÇÕES/Indicações/PROPOSIÇÕES/PROPOSIÇÕES/Downloads/Projeto%20de%20Lei%20Shows.odt/ped-provid"/>
  </office:meta>
</office:document-meta>
</file>