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0a2d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a2d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318d" officeooo:paragraph-rsid="0010a2d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ef2d4" officeooo:paragraph-rsid="0010a2d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bd4d" officeooo:paragraph-rsid="0011bd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rsid="00048644" officeooo:paragraph-rsid="0010a2d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ef2d4" officeooo:paragraph-rsid="0010a2d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 style:shadow="none"/>
      <style:text-properties style:font-name="Nimbus Roman No9 L" fo:font-size="12pt" fo:font-weight="normal" officeooo:paragraph-rsid="0010a2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3.013cm" style:auto-text-indent="false"/>
      <style:text-properties style:font-name="Nimbus Roman No9 L" fo:font-size="12pt" fo:font-weight="normal" officeooo:paragraph-rsid="0010a2d1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0a2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3.013cm" style:auto-text-indent="false"/>
      <style:text-properties style:font-name="Nimbus Roman No9 L" fo:font-size="12pt" fo:font-weight="normal" officeooo:paragraph-rsid="0010a2d1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style:font-name="Nimbus Roman No9 L" fo:font-size="12pt" fo:font-weight="normal" officeooo:paragraph-rsid="0010a2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style:font-name="Nimbus Roman No9 L" fo:font-size="12pt" fo:font-weight="normal" officeooo:paragraph-rsid="0015b52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18b54d"/>
    </style:style>
    <style:style style:name="T3" style:family="text">
      <style:text-properties officeooo:rsid="000ef2d4"/>
    </style:style>
    <style:style style:name="T4" style:family="text">
      <style:text-properties officeooo:rsid="0020948a"/>
    </style:style>
    <style:style style:name="T5" style:family="text">
      <style:text-properties officeooo:rsid="00048644"/>
    </style:style>
    <style:style style:name="T6" style:family="text">
      <style:text-properties officeooo:rsid="000d318d"/>
    </style:style>
    <style:style style:name="T7" style:family="text">
      <style:text-properties officeooo:rsid="000dd63f"/>
    </style:style>
    <style:style style:name="T8" style:family="text">
      <style:text-properties officeooo:rsid="0004b0bd"/>
    </style:style>
    <style:style style:name="T9" style:family="text">
      <style:text-properties officeooo:rsid="0010a2d1"/>
    </style:style>
    <style:style style:name="T10" style:family="text">
      <style:text-properties officeooo:rsid="0011bd4d"/>
    </style:style>
    <style:style style:name="T11" style:family="text">
      <style:text-properties officeooo:rsid="0012b6b4"/>
    </style:style>
    <style:style style:name="T12" style:family="text">
      <style:text-properties officeooo:rsid="00158fa8"/>
    </style:style>
    <style:style style:name="T13" style:family="text">
      <style:text-properties officeooo:rsid="0015b52a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<text:span text:style-name="T12">PEDIDO DE PROVIDÊNCIAS</text:span> Nº <text:s/><text:span text:style-name="T12">230</text:span>/201<text:span text:style-name="T11">4</text:span></text:p>
      <text:p text:style-name="P7">Solicit<text:span text:style-name="T2">a</text:span><text:span text:style-name="T3"> estudo de viabilidade de implantação de </text:span><text:span text:style-name="T13">a</text:span><text:span text:style-name="T10">cademia ao </text:span><text:span text:style-name="T13">a</text:span><text:span text:style-name="T10">r </text:span><text:span text:style-name="T13">l</text:span><text:span text:style-name="T10">ivre na </text:span><text:span text:style-name="T11">P</text:span><text:span text:style-name="T10">raça </text:span><text:span text:style-name="T11">da A</text:span><text:span text:style-name="T12">PAE, no</text:span><text:span text:style-name="T11"> Bairro Jardim Mauá.</text:span></text:p>
      <text:p text:style-name="P8">O Vereador que est<text:span text:style-name="T4">a</text:span> subscreve solicita à Mesa, <text:span text:style-name="T5">que, </text:span>após os trâmites regimentais, sirva-se enviar cópia d<text:span text:style-name="T13">a</text:span><text:span text:style-name="T5"> presente </text:span><text:span text:style-name="T13">proposição</text:span><text:span text:style-name="T5"> ao</text:span> Exmo. Sr. Prefeito Municipal<text:span text:style-name="T6">, </text:span><text:span text:style-name="T13">para que estude a viabilidade da mesma</text:span><text:span text:style-name="T7">, </text:span><text:span text:style-name="T13">considerando que</text:span><text:span text:style-name="T6">:</text:span></text:p>
      <text:p text:style-name="P9"/>
      <text:p text:style-name="P11"><text:span text:style-name="T13">N</text:span>o espaço existe uma pracinha e que é de extrema importância para saúde a prática de exercícios físicos;</text:p>
      <text:p text:style-name="P11"/>
      <text:p text:style-name="P11">Tendo em vista que este tipo de academia ao ar livre traz a oportunidade e o acesso da prática de atividade a todos;</text:p>
      <text:p text:style-name="P10"/>
      <text:p text:style-name="P13"><text:tab/><text:tab/> <text:s text:c="4"/>Sabedores da atenção de Vossa Excelência aos reais anseios da comunidade, encaminha-se esta solicitação, esperando encontrar guarida intermediando sugestão de membros da nossa comunidade.</text:p>
      <text:p text:style-name="P12"><text:s text:c="29"/></text:p>
      <text:p text:style-name="P15">Novo Hamburgo, <text:span text:style-name="T11">19 de fevereiro</text:span> de 20<text:span text:style-name="T8">1</text:span><text:span text:style-name="T11">4</text:span><text:span text:style-name="T8">.</text:span></text:p>
      <text:p text:style-name="P15"><text:span text:style-name="T8"/></text:p>
      <text:p text:style-name="P15"><text:span text:style-name="T8"/></text:p>
      <text:p text:style-name="P14"><text:span text:style-name="T8"><text:s text:c="13"/></text:span><text:span text:style-name="T5">Vereador </text:span><text:span text:style-name="T8">Issur Koch </text:span></text:p>
      <text:p text:style-name="P1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13">OBS.: Redação conforme original do autor.</text:span></text:p>
      <text:p text:style-name="P20"><text:span text:style-name="T13"/></text:p>
      <text:p text:style-name="P20"><text:span text:style-name="T13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initial-creator>Dorneles</meta:initial-creator>
    <meta:creation-date>2013-03-24T22:59:00Z</meta:creation-date>
    <dc:date>2014-02-19T16:53:32</dc:date>
    <meta:print-date>2013-04-30T13:25:23</meta:print-date>
    <meta:editing-cycles>13</meta:editing-cycles>
    <meta:editing-duration>PT04H31M48S</meta:editing-duration>
    <dc:creator>Lurdes Rubenich</dc:creator>
    <meta:printed-by>Pablo Rodrigues</meta:printed-by>
    <meta:document-statistic meta:table-count="0" meta:image-count="1" meta:object-count="0" meta:page-count="1" meta:paragraph-count="17" meta:word-count="208" meta:character-count="131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PROPOSIÇÕES/Indicações/PROPOSIÇÕES/Downloads/Projeto%20de%20Lei%20Shows.odt/ped-provid"/>
  </office:meta>
</office:document-meta>
</file>