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0c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13fcb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140c5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fcb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119dc19" officeooo:paragraph-rsid="013fcb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fcb15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3a3a03" style:font-name-asian="Times New Roman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1418a" style:font-name-asian="Times New Roman" style:font-name-complex="Times New Roman" style:language-complex="pt" style:country-complex="BR"/>
    </style:style>
    <style:style style:name="T6" style:family="text">
      <style:text-properties officeooo:rsid="011ff73b"/>
    </style:style>
    <style:style style:name="T7" style:family="text">
      <style:text-properties officeooo:rsid="00099b4f"/>
    </style:style>
    <style:style style:name="T8" style:family="text">
      <style:text-properties officeooo:rsid="012db8f1"/>
    </style:style>
    <style:style style:name="T9" style:family="text">
      <style:text-properties officeooo:rsid="0011418a"/>
    </style:style>
    <style:style style:name="T10" style:family="text">
      <style:text-properties officeooo:rsid="00077a06"/>
    </style:style>
    <style:style style:name="T11" style:family="text">
      <style:text-properties officeooo:rsid="00133e3d"/>
    </style:style>
    <style:style style:name="T12" style:family="text">
      <style:text-properties officeooo:rsid="000a5c22"/>
    </style:style>
    <style:style style:name="T13" style:family="text">
      <style:text-properties officeooo:rsid="0140c5ef"/>
    </style:style>
    <style:style style:name="T14" style:family="text">
      <style:text-properties officeooo:rsid="0002b3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3">PEDIDO DE PROVIDÊNCIAS</text:span> Nº <text:span text:style-name="T8">2</text:span><text:span text:style-name="T13">3</text:span>1/2<text:span text:style-name="T6">014</text:span></text:p>
      <text:p text:style-name="P15">Solicit<text:span text:style-name="T10">o</text:span><text:span text:style-name="T11"> </text:span><text:span text:style-name="T13">a limpeza e revitalização da Praça da APAE, entre as Ruas Carijó e Carajá, no Bairro Jardim Mauá. 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0"/></text:p>
      <text:p text:style-name="P10"><text:span text:style-name="T14">Os moradores do local solicitaram a este gabinete, pois aos finais de semana o local pode ser usado como área de lazer.</text:span></text:p>
      <text:p text:style-name="P12"><text:span text:style-name="T13">O local encontra-se como acumulo de lixo e com a vegetação alta. <text:s/></text:span></text:p>
      <text:p text:style-name="P11">Sabedores de sua atenção aos reais anseios da comunidade, contamos com seu <text:s/>apoio neste pedido.</text:p>
      <text:p text:style-name="P13"/>
      <text:p text:style-name="P13">Novo Hamburgo, <text:span text:style-name="T9">1</text:span><text:span text:style-name="T11">9</text:span> de <text:span text:style-name="T12">fevereiro</text:span> de 201<text:span text:style-name="T12">4</text:span>.</text:p>
      <text:p text:style-name="P14"><text:span text:style-name="T4">Vereador Issur </text:span><text:span text:style-name="T5">Koch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.</text:p>
      <text:p text:style-name="P5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5:56:16</dc:date>
    <meta:printed-by>Gabriela Santos</meta:printed-by>
    <meta:print-date>2014-02-20T15:28:07</meta:print-date>
    <dc:language>pt-BR</dc:language>
    <meta:editing-cycles>135</meta:editing-cycles>
    <meta:editing-duration>PT07H42M14S</meta:editing-duration>
    <dc:creator>Gabriela Santos</dc:creator>
    <meta:document-statistic meta:table-count="0" meta:image-count="1" meta:object-count="0" meta:page-count="1" meta:paragraph-count="16" meta:word-count="189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