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12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d0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5d08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5d0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4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4a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74a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 style:font-name-asian="Arial" style:language-asian="pt" style:country-asian="BR" style:font-name-complex="Arial"/>
    </style:style>
    <style:style style:name="T3" style:family="text">
      <style:text-properties officeooo:rsid="00135b95" style:font-name-asian="Arial" style:language-asian="pt" style:country-asian="BR" style:font-name-complex="Arial"/>
    </style:style>
    <style:style style:name="T4" style:family="text">
      <style:text-properties officeooo:rsid="0013e120"/>
    </style:style>
    <style:style style:name="T5" style:family="text">
      <style:text-properties officeooo:rsid="00135b95"/>
    </style:style>
    <style:style style:name="T6" style:family="text">
      <style:text-properties officeooo:rsid="0016f5a4"/>
    </style:style>
    <style:style style:name="T7" style:family="text">
      <style:text-properties officeooo:rsid="000c5965"/>
    </style:style>
    <style:style style:name="T8" style:family="text">
      <style:text-properties officeooo:rsid="00077a06"/>
    </style:style>
    <style:style style:name="T9" style:family="text">
      <style:text-properties officeooo:rsid="0010ccc0"/>
    </style:style>
    <style:style style:name="T10" style:family="text">
      <style:text-properties officeooo:rsid="00092ef3"/>
    </style:style>
    <style:style style:name="T11" style:family="text">
      <style:text-properties officeooo:rsid="0002cd8b"/>
    </style:style>
    <style:style style:name="T12" style:family="text">
      <style:text-properties officeooo:rsid="000a5c22"/>
    </style:style>
    <style:style style:name="T13" style:family="text">
      <style:text-properties officeooo:rsid="001681a8"/>
    </style:style>
    <style:style style:name="T14" style:family="text">
      <style:text-properties officeooo:rsid="00174a6b"/>
    </style:style>
    <style:style style:name="T15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23</text:span><text:span text:style-name="T13">2</text:span>/201<text:span text:style-name="T7">4</text:span></text:p>
      <text:p text:style-name="P10">Solicit<text:span text:style-name="T14">a</text:span> <text:span text:style-name="T9">limpeza </text:span><text:span text:style-name="T14">e manutenção da Praça Ottomar Winck</text:span><text:span text:style-name="T6">,</text:span><text:span text:style-name="T5"> no Bairro Jardim Mauá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4"/></text:p>
      <text:p text:style-name="P11"><text:span text:style-name="T14">Solicito com urgência a limpeza da <text:s/>Praça Ottomar Winck, situada na Rua Encruzilhada do Sul com a Rua Forquetinha, no Bairro Jardim Mauá.</text:span></text:p>
      <text:p text:style-name="P11"><text:span text:style-name="T14"/></text:p>
      <text:p text:style-name="P11"><text:span text:style-name="T15">Os moradores do local solicitaram a este gabinete pois aos finais de semana o local pode ser usado como área de lazer.</text:span></text:p>
      <text:p text:style-name="P12"><text:span text:style-name="T14">O local encontra-se com acúmulo de lixo e com a vegetação alta.</text:span></text:p>
      <text:p text:style-name="P12"><text:span text:style-name="T14"/></text:p>
      <text:p text:style-name="P12">Sabedores de sua atenção aos reais anseios da comunidade, contamos com seu <text:s/>apoio neste pedido.</text:p>
      <text:p text:style-name="P7"/>
      <text:p text:style-name="P7">Novo Hamburgo, <text:span text:style-name="T14">20</text:span> de <text:span text:style-name="T12">fevereiro</text:span> de 201<text:span text:style-name="T12">4</text:span>.</text:p>
      <text:p text:style-name="P9"><text:span text:style-name="T2">Vereador Issur </text:span><text:span text:style-name="T3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12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3:58:59</dc:date>
    <meta:printed-by>Gabriela Santos</meta:printed-by>
    <meta:print-date>2014-02-19T16:28:42</meta:print-date>
    <dc:language>pt-BR</dc:language>
    <meta:editing-cycles>97</meta:editing-cycles>
    <meta:editing-duration>PT05H03M55S</meta:editing-duration>
    <dc:creator>Gabriela Santos</dc:creator>
    <meta:document-statistic meta:table-count="0" meta:image-count="1" meta:object-count="0" meta:page-count="1" meta:paragraph-count="17" meta:word-count="206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