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e12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5d08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5d08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5d08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7a06" officeooo:paragraph-rsid="0015d08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5d08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5d08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776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020145" officeooo:paragraph-rsid="001776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769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7a06" officeooo:paragraph-rsid="0017769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3e3d" officeooo:paragraph-rsid="0017769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7769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769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 style:font-name-asian="Arial" style:language-asian="pt" style:country-asian="BR" style:font-name-complex="Arial"/>
    </style:style>
    <style:style style:name="T3" style:family="text">
      <style:text-properties officeooo:rsid="00135b95" style:font-name-asian="Arial" style:language-asian="pt" style:country-asian="BR" style:font-name-complex="Arial"/>
    </style:style>
    <style:style style:name="T4" style:family="text">
      <style:text-properties officeooo:rsid="0013e120"/>
    </style:style>
    <style:style style:name="T5" style:family="text">
      <style:text-properties officeooo:rsid="00135b95"/>
    </style:style>
    <style:style style:name="T6" style:family="text">
      <style:text-properties officeooo:rsid="0016f5a4"/>
    </style:style>
    <style:style style:name="T7" style:family="text">
      <style:text-properties officeooo:rsid="000c5965"/>
    </style:style>
    <style:style style:name="T8" style:family="text">
      <style:text-properties officeooo:rsid="00077a06"/>
    </style:style>
    <style:style style:name="T9" style:family="text">
      <style:text-properties officeooo:rsid="0010ccc0"/>
    </style:style>
    <style:style style:name="T10" style:family="text">
      <style:text-properties officeooo:rsid="00092ef3"/>
    </style:style>
    <style:style style:name="T11" style:family="text">
      <style:text-properties officeooo:rsid="0002cd8b"/>
    </style:style>
    <style:style style:name="T12" style:family="text">
      <style:text-properties officeooo:rsid="000a5c22"/>
    </style:style>
    <style:style style:name="T13" style:family="text">
      <style:text-properties officeooo:rsid="001681a8"/>
    </style:style>
    <style:style style:name="T14" style:family="text">
      <style:text-properties officeooo:rsid="0011418a"/>
    </style:style>
    <style:style style:name="T15" style:family="text">
      <style:text-properties officeooo:rsid="00131785"/>
    </style:style>
    <style:style style:name="T16" style:family="text">
      <style:text-properties officeooo:rsid="00133e3d"/>
    </style:style>
    <style:style style:name="T17" style:family="text">
      <style:text-properties officeooo:rsid="00132f33"/>
    </style:style>
    <style:style style:name="T18" style:family="text">
      <style:text-properties officeooo:rsid="001776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23</text:span><text:span text:style-name="T18">3</text:span>/201<text:span text:style-name="T7">4</text:span></text:p>
      <text:p text:style-name="P13">Solicit<text:span text:style-name="T8">o </text:span><text:span text:style-name="T15">operação tapa</text:span><text:span text:style-name="T18">-</text:span><text:span text:style-name="T15">buracos </text:span><text:span text:style-name="T16">na</text:span><text:span text:style-name="T15"> </text:span><text:span text:style-name="T17">R</text:span><text:span text:style-name="T15">ua </text:span><text:span text:style-name="T16">Orestes Travi,</text:span><text:span text:style-name="T15"> </text:span><text:span text:style-name="T16">em frente o n</text:span><text:span text:style-name="T18">º</text:span><text:span text:style-name="T16"> 400, no Bairro Jardim Mauá.</text:span>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7">O local encontra-se com arbustos para sinalização para que os veículos não sejam atingidos pelo buraco.</text:p>
      <text:p text:style-name="P18"/>
      <text:p text:style-name="P18">Sabedores de sua atenção aos reais anseios da comunidade, contamos com seu <text:s/>apoio neste pedido.</text:p>
      <text:p text:style-name="P19"/>
      <text:p text:style-name="P19">Novo Hamburgo, <text:span text:style-name="T14">1</text:span><text:span text:style-name="T16">9</text:span> de <text:span text:style-name="T12">fevereiro</text:span> de 201<text:span text:style-name="T12">4</text:span>.</text:p>
      <text:p text:style-name="P14"><text:span text:style-name="T5">Vereador Issur </text:span><text:span text:style-name="T14">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e12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19T16:47:17</dc:date>
    <meta:printed-by>Gabriela Santos</meta:printed-by>
    <meta:print-date>2014-02-19T16:28:42</meta:print-date>
    <dc:language>pt-BR</dc:language>
    <meta:editing-cycles>96</meta:editing-cycles>
    <meta:editing-duration>PT04H56M35S</meta:editing-duration>
    <dc:creator>Gabriela Santos</dc:creator>
    <meta:document-statistic meta:table-count="0" meta:image-count="1" meta:object-count="0" meta:page-count="1" meta:paragraph-count="15" meta:word-count="169" meta:character-count="10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