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f7ad9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f7ad9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f7a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f7a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40365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4036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4036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0365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141f16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403655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f7ad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37c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35b9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9b763"/>
    </style:style>
    <style:style style:name="T12" style:family="text">
      <style:text-properties officeooo:rsid="012ed3ba"/>
    </style:style>
    <style:style style:name="T13" style:family="text">
      <style:text-properties officeooo:rsid="0137b2cd"/>
    </style:style>
    <style:style style:name="T14" style:family="text">
      <style:text-properties officeooo:rsid="013dd92b"/>
    </style:style>
    <style:style style:name="T15" style:family="text">
      <style:text-properties officeooo:rsid="013f7ad9"/>
    </style:style>
    <style:style style:name="T16" style:family="text">
      <style:text-properties officeooo:rsid="0014fa3e"/>
    </style:style>
    <style:style style:name="T17" style:family="text">
      <style:text-properties officeooo:rsid="00135b95"/>
    </style:style>
    <style:style style:name="T18" style:family="text">
      <style:text-properties officeooo:rsid="00077a06"/>
    </style:style>
    <style:style style:name="T19" style:family="text">
      <style:text-properties officeooo:rsid="0010ccc0"/>
    </style:style>
    <style:style style:name="T20" style:family="text">
      <style:text-properties officeooo:rsid="00092ef3"/>
    </style:style>
    <style:style style:name="T21" style:family="text">
      <style:text-properties officeooo:rsid="0002cd8b"/>
    </style:style>
    <style:style style:name="T22" style:family="text">
      <style:text-properties officeooo:rsid="000a5c22"/>
    </style:style>
    <style:style style:name="T23" style:family="text">
      <style:text-properties officeooo:rsid="01403655"/>
    </style:style>
    <style:style style:name="T24" style:family="text">
      <style:text-properties officeooo:rsid="0119dc19" style:font-name-asian="Arial" style:language-asian="pt" style:country-asian="BR" style:font-name-complex="Arial"/>
    </style:style>
    <style:style style:name="T25" style:family="text">
      <style:text-properties officeooo:rsid="0014fa3e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º <text:span text:style-name="T15">2</text:span><text:span text:style-name="T23">3</text:span><text:span text:style-name="T15">4</text:span>/201<text:span text:style-name="T9">4</text:span></text:p>
      <text:p text:style-name="P16">Solicit<text:span text:style-name="T23">a</text:span> <text:span text:style-name="T19">limpeza </text:span><text:span text:style-name="T17">e capina </text:span><text:span text:style-name="T19">do passeio público </text:span><text:span text:style-name="T17">no entorno da A</text:span><text:span text:style-name="T23">PAE,</text:span><text:span text:style-name="T17"> no Bairro Jardim Mauá.</text:span>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8">O <text:span text:style-name="T20">passeio público</text:span> acim<text:span text:style-name="T21">a</text:span> citado encontra-se em mau estado de conservação, <text:span text:style-name="T19">com acúmulo de lixo e entulho </text:span><text:span text:style-name="T18">que vem causando transtornos aos pedestres que circulam pelo local.</text:span></text:p>
      <text:p text:style-name="P18"><text:span text:style-name="T18"/></text:p>
      <text:p text:style-name="P18">Sabedores de sua atenção aos reais anseios da comunidade, contamos com seu <text:s/>apoio neste pedido.</text:p>
      <text:p text:style-name="P19"/>
      <text:p text:style-name="P19">Novo Hamburgo, <text:span text:style-name="T23">20</text:span> de <text:span text:style-name="T22">fevereiro</text:span> de 201<text:span text:style-name="T22">4</text:span>.</text:p>
      <text:p text:style-name="P14"><text:span text:style-name="T7">Vereador Issur </text:span><text:span text:style-name="T8">Koch</text:span></text:p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: Redação conforme original do autor.</text:p>
      <text:p text:style-name="P15"><text:span text:style-name="T24">/</text:span>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f7ad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f7ad9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0T13:47:21</dc:date>
    <meta:printed-by>Raul Becker</meta:printed-by>
    <meta:print-date>2013-12-05T16:28:56</meta:print-date>
    <dc:language>pt-BR</dc:language>
    <meta:editing-cycles>130</meta:editing-cycles>
    <meta:editing-duration>PT07H12M45S</meta:editing-duration>
    <dc:creator>Gabriela Santos</dc:creator>
    <meta:document-statistic meta:table-count="0" meta:image-count="1" meta:object-count="0" meta:page-count="1" meta:paragraph-count="15" meta:word-count="178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