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6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76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76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a06" officeooo:paragraph-rsid="001776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776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d08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77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1b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b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b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91b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8f57" officeooo:paragraph-rsid="00191bc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91b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120"/>
    </style:style>
    <style:style style:name="T3" style:family="text">
      <style:text-properties officeooo:rsid="00135b95"/>
    </style:style>
    <style:style style:name="T4" style:family="text">
      <style:text-properties officeooo:rsid="0016f5a4"/>
    </style:style>
    <style:style style:name="T5" style:family="text">
      <style:text-properties officeooo:rsid="000c5965"/>
    </style:style>
    <style:style style:name="T6" style:family="text">
      <style:text-properties officeooo:rsid="00077a06"/>
    </style:style>
    <style:style style:name="T7" style:family="text">
      <style:text-properties officeooo:rsid="0002cd8b"/>
    </style:style>
    <style:style style:name="T8" style:family="text">
      <style:text-properties officeooo:rsid="000a5c22"/>
    </style:style>
    <style:style style:name="T9" style:family="text">
      <style:text-properties officeooo:rsid="0011418a"/>
    </style:style>
    <style:style style:name="T10" style:family="text">
      <style:text-properties officeooo:rsid="00131785"/>
    </style:style>
    <style:style style:name="T11" style:family="text">
      <style:text-properties officeooo:rsid="00133e3d"/>
    </style:style>
    <style:style style:name="T12" style:family="text">
      <style:text-properties officeooo:rsid="00132f33"/>
    </style:style>
    <style:style style:name="T13" style:family="text">
      <style:text-properties officeooo:rsid="00177690"/>
    </style:style>
    <style:style style:name="T14" style:family="text">
      <style:text-properties officeooo:rsid="0009693d"/>
    </style:style>
    <style:style style:name="T15" style:family="text">
      <style:text-properties officeooo:rsid="0002b347"/>
    </style:style>
    <style:style style:name="T16" style:family="text">
      <style:text-properties officeooo:rsid="00078f57"/>
    </style:style>
    <style:style style:name="T17" style:family="text">
      <style:text-properties officeooo:rsid="00062982"/>
    </style:style>
    <style:style style:name="T18" style:family="text">
      <style:text-properties officeooo:rsid="00063235"/>
    </style:style>
    <style:style style:name="T19" style:family="text">
      <style:text-properties officeooo:rsid="0003f175"/>
    </style:style>
    <style:style style:name="T20" style:family="text">
      <style:text-properties officeooo:rsid="000adf95"/>
    </style:style>
    <style:style style:name="T21" style:family="text">
      <style:text-properties officeooo:rsid="00040db7"/>
    </style:style>
    <style:style style:name="T22" style:family="text">
      <style:text-properties officeooo:rsid="00191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23</text:span><text:span text:style-name="T22">5</text:span>/201<text:span text:style-name="T5">4</text:span></text:p>
      <text:p text:style-name="P14">Solicita <text:span text:style-name="T15">intimação</text:span><text:span text:style-name="T16"> </text:span><text:span text:style-name="T15">do proprietário do terreno <text:s/>localizado na </text:span><text:span text:style-name="T17">Ru</text:span><text:span text:style-name="T15">a </text:span><text:span text:style-name="T16">Gomes Portinho</text:span><text:span text:style-name="T15">, </text:span><text:span text:style-name="T18">esquina com </text:span><text:span text:style-name="T16">a Rua</text:span><text:span text:style-name="T18"> </text:span><text:span text:style-name="T16">Carajás</text:span><text:span text:style-name="T18">, </text:span><text:span text:style-name="T15">Bairro </text:span><text:span text:style-name="T16">Jardim Mauá</text:span><text:span text:style-name="T15">, </text:span><text:span text:style-name="T19">para </text:span><text:span text:style-name="T20">que seja feita a</text:span><text:span text:style-name="T19"> limpeza e </text:span><text:span text:style-name="T20">o</text:span><text:span text:style-name="T19"> cercamento </text:span><text:span text:style-name="T16">do local</text:span>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7">O terreno acim<text:span text:style-name="T7">a</text:span> citado encontra-se em mau estado de conservação com vegetação alta e vasta, necessitando de limpeza e <text:span text:style-name="T21">principalmente </text:span>cercamento;</text:p>
      <text:p text:style-name="P17">O local está sendo usado como <text:s/>depósito de lixo, sendo que as casas vizinhas estão sendo invadidas por ratos, baratas e aranhas.</text:p>
      <text:p text:style-name="P18">Considerando que o local não conta com passeio público pois a vegetação do terreno já esta invadindo o asfalto e dificultando o trânsito e a visibilidade dos veículos que por ali trafegam.</text:p>
      <text:p text:style-name="P17"/>
      <text:p text:style-name="P17">Sabedores de sua atenção aos reais anseios da comunidade, contamos com seu <text:s/>apoio neste pedido.</text:p>
      <text:p text:style-name="P15"><text:span text:style-name="T11">Novo Hamburgo, </text:span><text:span text:style-name="T14">19 de fevereiro</text:span><text:span text:style-name="T11"> de 201</text:span><text:span text:style-name="T14">4</text:span><text:span text:style-name="T11">.</text:span></text:p>
      <text:p text:style-name="P13"><text:span text:style-name="T3">Vereador Issur </text:span><text:span text:style-name="T9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>Obs.: Redação conforme o original do autor.</text:p>
      <text:p text:style-name="P19">/<text:span text:style-name="T2">GS</text:span></text:p>
      <text:p text:style-name="P6"><text:soft-page-break/></text:p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e12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9T17:16:59</dc:date>
    <meta:printed-by>Gabriela Santos</meta:printed-by>
    <meta:print-date>2014-02-19T16:28:42</meta:print-date>
    <dc:language>pt-BR</dc:language>
    <meta:editing-cycles>96</meta:editing-cycles>
    <meta:editing-duration>PT04H56M35S</meta:editing-duration>
    <dc:creator>Gabriela Santos</dc:creator>
    <meta:document-statistic meta:table-count="0" meta:image-count="1" meta:object-count="0" meta:page-count="2" meta:paragraph-count="19" meta:word-count="250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