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4dd7a4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4dd7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4dd7a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70303" officeooo:paragraph-rsid="004dd7a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576a92" officeooo:paragraph-rsid="00576a9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start" style:justify-single-word="false"/>
      <style:text-properties officeooo:paragraph-rsid="00576a92"/>
    </style:style>
    <style:style style:name="P15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070303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55a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rsid="00576a92" officeooo:paragraph-rsid="005dadf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rsid="005dadf5" officeooo:paragraph-rsid="005dadf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5299e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55658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19bfaa"/>
    </style:style>
    <style:style style:name="T6" style:family="text">
      <style:text-properties officeooo:rsid="000600ab"/>
    </style:style>
    <style:style style:name="T7" style:family="text">
      <style:text-properties officeooo:rsid="00070303"/>
    </style:style>
    <style:style style:name="T8" style:family="text">
      <style:text-properties officeooo:rsid="00141d0e"/>
    </style:style>
    <style:style style:name="T9" style:family="text">
      <style:text-properties officeooo:rsid="0004798d"/>
    </style:style>
    <style:style style:name="T10" style:family="text">
      <style:text-properties officeooo:rsid="004dd7a4"/>
    </style:style>
    <style:style style:name="T11" style:family="text">
      <style:text-properties officeooo:rsid="005299e5"/>
    </style:style>
    <style:style style:name="T12" style:family="text">
      <style:text-properties officeooo:rsid="00556587"/>
    </style:style>
    <style:style style:name="T13" style:family="text">
      <style:text-properties officeooo:rsid="0055a7a0"/>
    </style:style>
    <style:style style:name="T14" style:family="text">
      <style:text-properties officeooo:rsid="00566e68"/>
    </style:style>
    <style:style style:name="T15" style:family="text">
      <style:text-properties officeooo:rsid="005830d8"/>
    </style:style>
    <style:style style:name="T16" style:family="text">
      <style:text-properties officeooo:rsid="005bce3f"/>
    </style:style>
    <style:style style:name="T17" style:family="text">
      <style:text-properties officeooo:rsid="005dadf5"/>
    </style:style>
    <style:style style:name="T18" style:family="text">
      <style:text-properties officeooo:rsid="0060a0aa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60a0aa" style:font-weight-asian="bold" style:font-weight-complex="bold"/>
    </style:style>
    <style:style style:name="T21" style:family="text">
      <style:text-properties fo:font-weight="bold" officeooo:rsid="00070303" style:font-weight-asian="bold" style:font-weight-complex="bold"/>
    </style:style>
    <style:style style:name="T22" style:family="text">
      <style:text-properties fo:font-weight="bold" officeooo:rsid="005299e5" style:font-weight-asian="bold" style:font-weight-complex="bold"/>
    </style:style>
    <style:style style:name="T23" style:family="text">
      <style:text-properties officeooo:rsid="006246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10">º </text:span><text:span text:style-name="T16">132</text:span>/<text:span text:style-name="T15">2014</text:span></text:p>
      <text:p text:style-name="P8"/>
      <text:p text:style-name="P8"/>
      <text:p text:style-name="P8"/>
      <text:p text:style-name="P8">Requer que Parte do Expediente da Sessão Ordinári<text:span text:style-name="T8">a</text:span> de<text:span text:style-name="T19"> </text:span><text:span text:style-name="T20">23</text:span><text:span text:style-name="T19"> de </text:span><text:span text:style-name="T20">abril de 2014</text:span> <text:span text:style-name="T9">seja em homenagem ao </text:span><text:span text:style-name="T12">ator Cris Pereira</text:span><text:span text:style-name="T6">.</text:span></text:p>
      <text:p text:style-name="P9"/>
      <text:p text:style-name="P9"/>
      <text:p text:style-name="P16">O Vereador que este subscreve requer à Mesa, após os trâmites regimentais, que <text:span text:style-name="T17">P</text:span>arte do <text:span text:style-name="T17">E</text:span>xpediente da <text:span text:style-name="T8">S</text:span>essão <text:span text:style-name="T8">O</text:span>rdinária do dia <text:span text:style-name="T20">23</text:span><text:span text:style-name="T21"> de </text:span><text:span text:style-name="T20">abril </text:span><text:span text:style-name="T19">de 201</text:span><text:span text:style-name="T22">4</text:span> seja destinada <text:span text:style-name="T11">a homenagear </text:span><text:span text:style-name="T12">o ator Cris Pereira,</text:span><text:span text:style-name="T7"> </text:span><text:span text:style-name="T12">por sua atuação no filme <text:s/>“O </text:span><text:span text:style-name="T13">T</text:span><text:span text:style-name="T12">empo e o </text:span><text:span text:style-name="T13">V</text:span><text:span text:style-name="T12">ento”, </text:span><text:span text:style-name="T13">além de outros trabalhos que vem se destacando na arte de interpretar.</text:span></text:p>
      <text:p text:style-name="P15"/>
      <text:p text:style-name="P7"><text:s/></text:p>
      <text:p text:style-name="P10"><text:span text:style-name="T2">Novo Hamburgo, </text:span><text:span text:style-name="T4">19</text:span><text:span text:style-name="T2"> de </text:span><text:span text:style-name="T3">fevereiro</text:span><text:span text:style-name="T2"> de 201</text:span><text:span text:style-name="T3">4</text:span><text:span text:style-name="T2">.</text:span></text:p>
      <text:p text:style-name="P11"><text:span text:style-name="T23">Vereador</text:span><text:span text:style-name="T5"> Issur </text:span><text:span text:style-name="T15">Koch</text:span><text:span text:style-name="T5"> </text:span></text:p>
      <text:p text:style-name="P12"/>
      <text:p text:style-name="P13"/>
      <text:p text:style-name="P14"/>
      <text:p text:style-name="P14"/>
      <text:p text:style-name="P14"/>
      <text:p text:style-name="P17">OBS.: Redação conforme original do autor.</text:p>
      <text:p text:style-name="P18"/>
      <text:p text:style-name="P18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2-21T10:11:30</dc:date>
    <meta:printed-by>Lurdes Rubenich</meta:printed-by>
    <meta:print-date>2014-02-19T16:13:26</meta:print-date>
    <dc:language>pt-BR</dc:language>
    <meta:editing-cycles>130</meta:editing-cycles>
    <meta:editing-duration>PT06H19M04S</meta:editing-duration>
    <meta:document-statistic meta:table-count="0" meta:image-count="1" meta:object-count="0" meta:page-count="1" meta:paragraph-count="14" meta:word-count="167" meta:character-count="9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