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2a2e3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2a2e3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12a2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2a2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a8ebf" officeooo:paragraph-rsid="0012a2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2a2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fo:font-weight="bold" officeooo:paragraph-rsid="0012a2e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officeooo:paragraph-rsid="0012a2e3" style:font-size-asian="12pt" style:font-size-complex="12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officeooo:paragraph-rsid="0012a2e3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2a2e3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12a2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871cm" style:auto-text-indent="false"/>
      <style:text-properties style:font-name="Nimbus Roman No9 L" fo:font-size="12pt" fo:font-weight="normal" officeooo:paragraph-rsid="0012a2e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871cm" style:auto-text-indent="false"/>
      <style:text-properties style:font-name="Nimbus Roman No9 L" fo:font-size="12pt" officeooo:paragraph-rsid="0012a2e3" style:font-size-asian="12pt" style:font-size-complex="12pt"/>
    </style:style>
    <style:style style:name="P19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12a2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c700"/>
    </style:style>
    <style:style style:name="T3" style:family="text">
      <style:text-properties officeooo:rsid="001670b1"/>
    </style:style>
    <style:style style:name="T4" style:family="text">
      <style:text-properties officeooo:rsid="0009a507"/>
    </style:style>
    <style:style style:name="T5" style:family="text">
      <style:text-properties officeooo:rsid="0012e613"/>
    </style:style>
    <style:style style:name="T6" style:family="text">
      <style:text-properties officeooo:rsid="00197352"/>
    </style:style>
    <style:style style:name="T7" style:family="text">
      <style:text-properties officeooo:rsid="000a8ebf"/>
    </style:style>
    <style:style style:name="T8" style:family="text">
      <style:text-properties officeooo:rsid="0010f5d1"/>
    </style:style>
    <style:style style:name="T9" style:family="text">
      <style:text-properties officeooo:rsid="000aff05"/>
    </style:style>
    <style:style style:name="T10" style:family="text">
      <style:text-properties officeooo:rsid="00180fa2"/>
    </style:style>
    <style:style style:name="T11" style:family="text">
      <style:text-properties officeooo:rsid="00143172"/>
    </style:style>
    <style:style style:name="T12" style:family="text">
      <style:text-properties officeooo:rsid="0012a2e3"/>
    </style:style>
    <style:style style:name="T13" style:family="text">
      <style:text-properties officeooo:rsid="0012f2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pan text:style-name="T12">Nº 238/2014</text:span></text:p>
      <text:p text:style-name="P13"/>
      <text:p text:style-name="P14"/>
      <text:p text:style-name="P19">Solicita<text:span text:style-name="T2"> </text:span><text:span text:style-name="T3">patrolamento e </text:span><text:span text:style-name="T2">colocação de bri</text:span><text:span text:style-name="T4">t</text:span><text:span text:style-name="T5">a</text:span><text:span text:style-name="T12">s</text:span><text:span text:style-name="T5"> </text:span><text:span text:style-name="T6">em </text:span><text:span text:style-name="T12">t</text:span><text:span text:style-name="T6">odas </text:span><text:span text:style-name="T12">a</text:span><text:span text:style-name="T6">s </text:span><text:span text:style-name="T12">r</text:span><text:span text:style-name="T6">uas da Vila Martins Pilger, Bairro Vila Nova. </text:span></text:p>
      <text:p text:style-name="P6"/>
      <text:p text:style-name="P8"/>
      <text:p text:style-name="P16"><text:s text:c="4"/>O Vereador que este subscreve solicita à Mesa, após os tramites regimentais, sirva-se enviar cópia da presente proposição ao Exmo. Sr Prefeito Municipal, para que estude a viabilidade da mesma, considerando que:</text:p>
      <text:p text:style-name="P9"><text:s text:c="16"/></text:p>
      <text:p text:style-name="P10"/>
      <text:p text:style-name="P17"><text:span text:style-name="T7">A</text:span><text:span text:style-name="T6">s</text:span> rua<text:span text:style-name="T13">s</text:span> est<text:span text:style-name="T6">ão</text:span> <text:span text:style-name="T2">intransitáve</text:span><text:span text:style-name="T13">is</text:span><text:span text:style-name="T7">,</text:span><text:span text:style-name="T2"> ocasionando muita dificuldade para </text:span><text:span text:style-name="T7">trafega</text:span><text:span text:style-name="T9">r</text:span><text:span text:style-name="T7"> pelas via</text:span><text:span text:style-name="T3">s;</text:span></text:p>
      <text:p text:style-name="P18"><text:s text:c="6"/><text:tab/> <text:s text:c="2"/></text:p>
      <text:p text:style-name="P18">O vereador que este subscreve solicita que este pedido seja analisado e, se possível, atendido. <text:s text:c="3"/></text:p>
      <text:p text:style-name="P7"/>
      <text:p text:style-name="P15"><text:s text:c="26"/></text:p>
      <text:p text:style-name="P15"><text:s text:c="14"/>Novo Hamburgo, <text:span text:style-name="T6">19</text:span><text:span text:style-name="T10"> de </text:span><text:span text:style-name="T12">f</text:span><text:span text:style-name="T6">evereiro </text:span><text:span text:style-name="T11">de</text:span><text:span text:style-name="T2"> 201</text:span><text:span text:style-name="T6">4.</text:span></text:p>
      <text:p text:style-name="P15"/>
      <text:p text:style-name="P7"/>
      <text:p text:style-name="P15"><text:s text:c="83"/></text:p>
      <text:p text:style-name="P15"/>
      <text:p text:style-name="P15"/>
      <text:p text:style-name="P15"><text:s text:c="9"/><text:tab/><text:tab/><text:tab/><text:tab/><text:tab/><text:tab/><text:tab/> <text:s text:c="2"/>Vereador Antonio Lucas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11">Obs: Redação conforme <text:span text:style-name="T12">original</text:span> <text:span text:style-name="T12">d</text:span>o autor.</text:p>
      <text:p text:style-name="P11"/>
      <text:p text:style-name="P11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19T16:44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66" meta:character-count="1197"/>
    <meta:user-defined meta:name="Info 1"/>
    <meta:user-defined meta:name="Info 2"/>
    <meta:user-defined meta:name="Info 3"/>
    <meta:user-defined meta:name="Info 4"/>
  </office:meta>
</office:document-meta>
</file>