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f2b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1c8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830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e1c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f2b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1c8e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9b763"/>
    </style:style>
    <style:style style:name="T12" style:family="text">
      <style:text-properties officeooo:rsid="012ed3ba"/>
    </style:style>
    <style:style style:name="T13" style:family="text">
      <style:text-properties officeooo:rsid="0137b2cd"/>
    </style:style>
    <style:style style:name="T14" style:family="text">
      <style:text-properties officeooo:rsid="013dd92b"/>
    </style:style>
    <style:style style:name="T15" style:family="text">
      <style:text-properties officeooo:rsid="0141c8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5">240/</text:span>201<text:span text:style-name="T9">4</text:span></text:p>
      <text:p text:style-name="P13"><text:span text:style-name="T3">Solicita </text:span><text:span text:style-name="T5">a </text:span><text:span text:style-name="T6">roçada e coleta de lixo no terreno localizado na Rua </text:span><text:span text:style-name="T7">S</text:span><text:span text:style-name="T8">an</text:span><text:span text:style-name="T7">ta Rita, esq</text:span><text:span text:style-name="T8">uina</text:span><text:span text:style-name="T7"> com </text:span><text:span text:style-name="T8">a </text:span><text:span text:style-name="T7">Rua André P. Rebouças , Bairro Industrial</text:span><text:span text:style-name="T5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que <text:span text:style-name="T14">é necessário</text:span>:</text:p>
      <text:p text:style-name="P10"><text:span text:style-name="T7">A</text:span><text:span text:style-name="T5"> </text:span><text:span text:style-name="T6">roçada e coleta de lixo no terreno localizado na Rua </text:span><text:span text:style-name="T7">S</text:span><text:span text:style-name="T8">an</text:span><text:span text:style-name="T7">ta Rita, esq</text:span><text:span text:style-name="T8">uina</text:span><text:span text:style-name="T7"> com </text:span><text:span text:style-name="T8">a</text:span><text:span text:style-name="T7"> Rua André P. Rebouças, Bairro Industrial</text:span><text:span text:style-name="T4">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1</text:span><text:span text:style-name="T13">9</text:span><text:span text:style-name="T10"> </text:span><text:span text:style-name="T1">de </text:span><text:span text:style-name="T10">fevereiro</text:span> de 201<text:span text:style-name="T9">4</text:span>.</text:p>
      <text:p text:style-name="P12">Vereadora Patricia Bec<text:span text:style-name="T10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5">OBS.: Redação conforme original da autora.</text:span></text:p>
      <text:p text:style-name="P15"><text:span text:style-name="T15"/></text:p>
      <text:p text:style-name="P15"><text:span text:style-name="T1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9T17:28:05</dc:date>
    <meta:printed-by>Raul Becker</meta:printed-by>
    <meta:print-date>2013-12-05T16:28:56</meta:print-date>
    <dc:language>pt-BR</dc:language>
    <meta:editing-cycles>130</meta:editing-cycles>
    <meta:editing-duration>PT07H05M57S</meta:editing-duration>
    <dc:creator>Lurdes Rubenich</dc:creator>
    <meta:document-statistic meta:table-count="0" meta:image-count="1" meta:object-count="0" meta:page-count="1" meta:paragraph-count="14" meta:word-count="170" meta: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