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officeooo:paragraph-rsid="001a1a21" style:font-weight-asian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1a2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8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1e1a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8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85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paragraph-rsid="0018d1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d10d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c859a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8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859a" style:font-size-asian="12pt" style:font-weight-asian="normal" style:font-size-complex="12pt" style:font-weight-complex="normal"/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  <style:text-properties style:font-name="Nimbus Roman No9 L" fo:font-size="12pt" fo:font-weight="bold" officeooo:rsid="000562cf" officeooo:paragraph-rsid="001a1a21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4fa3e"/>
    </style:style>
    <style:style style:name="T3" style:family="text">
      <style:text-properties fo:font-size="12pt" officeooo:rsid="000562cf" style:font-size-asian="12pt" style:font-size-complex="12pt" style:font-weight-complex="bold"/>
    </style:style>
    <style:style style:name="T4" style:family="text">
      <style:text-properties fo:font-size="12pt" officeooo:rsid="000fe3ba" style:font-size-asian="12pt" style:font-size-complex="12pt" style:font-weight-complex="bold"/>
    </style:style>
    <style:style style:name="T5" style:family="text">
      <style:text-properties fo:font-size="12pt" officeooo:rsid="000b3284" style:font-size-asian="12pt" style:font-size-complex="12pt" style:font-weight-complex="bold"/>
    </style:style>
    <style:style style:name="T6" style:family="text">
      <style:text-properties fo:font-size="12pt" officeooo:rsid="001e1a14" style:font-size-asian="12pt" style:font-size-complex="12pt" style:font-weight-complex="bold"/>
    </style:style>
    <style:style style:name="T7" style:family="text">
      <style:text-properties officeooo:rsid="000c768d"/>
    </style:style>
    <style:style style:name="T8" style:family="text">
      <style:text-properties officeooo:rsid="01237c4e"/>
    </style:style>
    <style:style style:name="T9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e1c4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1a1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1698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2ed3ba"/>
    </style:style>
    <style:style style:name="T15" style:family="text">
      <style:text-properties officeooo:rsid="013dd92b"/>
    </style:style>
    <style:style style:name="T16" style:family="text">
      <style:text-properties officeooo:rsid="0129b763"/>
    </style:style>
    <style:style style:name="T17" style:family="text">
      <style:text-properties officeooo:rsid="0137b2cd"/>
    </style:style>
    <style:style style:name="T18" style:family="text">
      <style:text-properties officeooo:rsid="000507fc"/>
    </style:style>
    <style:style style:name="T19" style:family="text">
      <style:text-properties officeooo:rsid="011ff73b"/>
    </style:style>
    <style:style style:name="T20" style:family="text">
      <style:text-properties officeooo:rsid="001e1a1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pan text:style-name="T3">PEDIDO DE PROVIDÊNCIAS Nº </text:span><text:span text:style-name="T4">2</text:span><text:span text:style-name="T6">41</text:span><text:span text:style-name="T3">/201</text:span><text:span text:style-name="T5">4</text:span></text:p>
      <text:p text:style-name="P16"><text:span text:style-name="T9">Solicita </text:span><text:span text:style-name="T10"><text:s/></text:span><text:span text:style-name="T11">roçada e coleta de lixo no terreno localizado na Rua Lopes Trovão, esq</text:span><text:span text:style-name="T12">uina</text:span><text:span text:style-name="T11"> com Rua S</text:span><text:span text:style-name="T13">anta</text:span><text:span text:style-name="T11"> Rita, Bairro Industrial</text:span><text:span text:style-name="T10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4">e execução</text:span> considerando que <text:span text:style-name="T15">é necessário </text:span>:</text:p>
      <text:p text:style-name="P9"><text:span text:style-name="T11">A</text:span><text:span text:style-name="T10"> <text:s/></text:span><text:span text:style-name="T11">roçada e coleta de lixo no terreno localizado na Rua Lopes Trovão, esq</text:span><text:span text:style-name="T12">uina</text:span><text:span text:style-name="T11"> com Rua S</text:span><text:span text:style-name="T12">anta</text:span><text:span text:style-name="T11"> Rita, Bairro Industrial</text:span><text:span text:style-name="T10">.</text:span></text:p>
      <text:p text:style-name="P14"/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6">1</text:span><text:span text:style-name="T17">9</text:span><text:span text:style-name="T8"> </text:span><text:span text:style-name="T18">de </text:span><text:span text:style-name="T8">fevereiro</text:span> de 201<text:span text:style-name="T19">4</text:span>.</text:p>
      <text:p text:style-name="P15"><text:span text:style-name="T7">Vereadora Patr</text:span><text:span text:style-name="T20">í</text:span><text:span text:style-name="T7">cia Bec</text:span><text:span text:style-name="T8">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1a2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02-20T17:18:25</dc:date>
    <meta:print-date>2014-02-19T16:12:12</meta:print-date>
    <meta:editing-cycles>15</meta:editing-cycles>
    <meta:editing-duration>PT05H01M26S</meta:editing-duration>
    <dc:creator>Maria Gerhard</dc:creator>
    <meta:printed-by>Gabriela Santos</meta:printed-by>
    <meta:document-statistic meta:table-count="0" meta:image-count="1" meta:object-count="0" meta:page-count="1" meta:paragraph-count="15" meta:word-count="186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Indicações/PROPOSIÇÕES/Downloads/Projeto%20de%20Lei%20Shows.odt/ped-provid"/>
  </office:meta>
</office:document-meta>
</file>