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f7a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 style:shadow="none">
        <style:tab-stops/>
      </style:paragraph-properties>
      <style:text-properties style:font-name="Nimbus Roman No9 L" fo:font-size="12pt" fo:font-weight="normal" officeooo:rsid="0119dc19" officeooo:paragraph-rsid="013f7a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3f7ad9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f7ad9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f7ad9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830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f7ad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9b763"/>
    </style:style>
    <style:style style:name="T11" style:family="text">
      <style:text-properties officeooo:rsid="012ed3ba"/>
    </style:style>
    <style:style style:name="T12" style:family="text">
      <style:text-properties officeooo:rsid="0137b2cd"/>
    </style:style>
    <style:style style:name="T13" style:family="text">
      <style:text-properties officeooo:rsid="013dd92b"/>
    </style:style>
    <style:style style:name="T14" style:family="text">
      <style:text-properties officeooo:rsid="013f7ad9"/>
    </style:style>
    <style:style style:name="T15" style:family="text">
      <style:text-properties officeooo:rsid="0014fa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</text:span> Nº <text:span text:style-name="T14">242</text:span>/201<text:span text:style-name="T8">4</text:span></text:p>
      <text:p text:style-name="P11"><text:span text:style-name="T3">Solicita </text:span><text:span text:style-name="T5">a </text:span><text:span text:style-name="T6">poda de uma </text:span><text:span text:style-name="T7">á</text:span><text:span text:style-name="T6">rvore no passeio público da Rua Bento Gonçalves, em frente ao nº 2126, <text:s/></text:span><text:span text:style-name="T7">Bairro </text:span><text:span text:style-name="T6">Centro</text:span><text:span text:style-name="T5">.</text:span></text:p>
      <text:p text:style-name="P6">A Vereadora que este subscreve solicita à Mesa, após os trâmites regimentais, sirva-se enviar cópia da presente proposição ao Exmo. Sr. Prefeito Municipal, para que estude sua viabilidade <text:span text:style-name="T11">e execução</text:span> considerando que <text:span text:style-name="T13">é necessário </text:span>:</text:p>
      <text:p text:style-name="P12"><text:span text:style-name="T6">A</text:span><text:span text:style-name="T5"> </text:span><text:span text:style-name="T6">poda de uma </text:span><text:span text:style-name="T7">á</text:span><text:span text:style-name="T6">rvore no passeio público da Rua Bento Gonçalves, em frente ao nº 2126, <text:s/></text:span><text:span text:style-name="T7">Bairro </text:span><text:span text:style-name="T6">Centro</text:span><text:span text:style-name="T5">.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10">1</text:span><text:span text:style-name="T12">9</text:span><text:span text:style-name="T9"> </text:span><text:span text:style-name="T1">de </text:span><text:span text:style-name="T9">fevereiro</text:span> de 201<text:span text:style-name="T8">4</text:span>.</text:p>
      <text:p text:style-name="P10">Vereadora Patr<text:span text:style-name="T14">í</text:span>cia Bec<text:span text:style-name="T9">k</text:span></text:p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13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f7ad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f7ad9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/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19T17:53:07</dc:date>
    <meta:printed-by>Raul Becker</meta:printed-by>
    <meta:print-date>2013-12-05T16:28:56</meta:print-date>
    <dc:language>pt-BR</dc:language>
    <meta:editing-cycles>129</meta:editing-cycles>
    <meta:editing-duration>PT07H09M51S</meta:editing-duration>
    <dc:creator>Gabriela Santos</dc:creator>
    <meta:document-statistic meta:table-count="0" meta:image-count="1" meta:object-count="0" meta:page-count="1" meta:paragraph-count="15" meta:word-count="185" meta:character-count="11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