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13c3ffa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3e0ea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62f36" officeooo:paragraph-rsid="013e0e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c3ff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e0e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ed5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9b763"/>
    </style:style>
    <style:style style:name="T11" style:family="text">
      <style:text-properties officeooo:rsid="012ed3ba"/>
    </style:style>
    <style:style style:name="T12" style:family="text">
      <style:text-properties officeooo:rsid="0137b2cd"/>
    </style:style>
    <style:style style:name="T13" style:family="text">
      <style:text-properties officeooo:rsid="013e0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</text:span> Nº <text:span text:style-name="T13">243</text:span>/201<text:span text:style-name="T8">4</text:span></text:p>
      <text:p text:style-name="P7"><text:span text:style-name="T3">Solicita </text:span><text:span text:style-name="T4">a </text:span><text:span text:style-name="T5">inclusão da Rua Leopoldo Rodrigues na rota de coleta de lix</text:span><text:span text:style-name="T6">o</text:span><text:span text:style-name="T5">, </text:span><text:span text:style-name="T7">no</text:span><text:span text:style-name="T5"> Bairro Canudos</text:span><text:span text:style-name="T4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1">e execução</text:span> considerando que:</text:p>
      <text:p text:style-name="P10">Solicita a inclusão da Rua Leopoldo Rodrigues na rota de coleta de lixo, para <text:s/>a empresa responsável por este serviço, Bairro Canudos.</text:p>
      <text:p text:style-name="P11">Na certeza de contar com vossa especial atenção, desde já, afirmo nesta oportunidade meus protestos de elevada estima e consideração.</text:p>
      <text:p text:style-name="P12">Novo Hamburgo, <text:span text:style-name="T10">1</text:span><text:span text:style-name="T12">9</text:span><text:span text:style-name="T9"> </text:span><text:span text:style-name="T1">de </text:span><text:span text:style-name="T9">fevereiro</text:span> de 201<text:span text:style-name="T8">4</text:span>.</text:p>
      <text:p text:style-name="P8">Vereadora Patricia Bec<text:span text:style-name="T9">k</text:span></text:p>
      <text:p text:style-name="P16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 original do autor.</text:p>
      <text:p text:style-name="P15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e0ea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13e0ea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9T17:55:26</dc:date>
    <meta:printed-by>Raul Becker</meta:printed-by>
    <meta:print-date>2013-12-05T16:28:56</meta:print-date>
    <dc:language>pt-BR</dc:language>
    <meta:editing-cycles>131</meta:editing-cycles>
    <meta:editing-duration>PT07H15M48S</meta:editing-duration>
    <dc:creator>Raquel Silva</dc:creator>
    <meta:document-statistic meta:table-count="0" meta:image-count="1" meta:object-count="0" meta:page-count="1" meta:paragraph-count="15" meta:word-count="182" meta:character-count="11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