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65f01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db8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86049" officeooo:paragraph-rsid="012db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65f0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db8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03e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a5ffe"/>
    </style:style>
    <style:style style:name="T11" style:family="text">
      <style:text-properties officeooo:rsid="00099b4f"/>
    </style:style>
    <style:style style:name="T12" style:family="text">
      <style:text-properties officeooo:rsid="012db8f1"/>
    </style:style>
    <style:style style:name="T13" style:family="text">
      <style:text-properties officeooo:rsid="012e2a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EDIDO DE PROVIDÊNCIAS</text:span> Nº <text:span text:style-name="T12">244</text:span>/201<text:span text:style-name="T9">4</text:span></text:p>
      <text:p text:style-name="P14"><text:span text:style-name="T5">Solicita</text:span><text:span text:style-name="T6"> limpeza </text:span><text:span text:style-name="T7">das bocas-de-lobo da Rua Orozimbo Corr</text:span><text:span text:style-name="T8">ê</text:span><text:span text:style-name="T7">a, em toda </text:span><text:span text:style-name="T8">a </text:span><text:span text:style-name="T7">sua extensão, Bairro Canudos.</text:span></text:p>
      <text:p text:style-name="P10">A Vereadora que este subscreve solicita à Mesa, após os trâmites regimentais, sirva-se enviar cópia da presente proposição ao Exmo. Sr. Prefeito Municipal, para que estude sua viabilidade, considerando que</text:p>
      <text:p text:style-name="P11"/>
      <text:p text:style-name="P10"><text:span text:style-name="T5">Solicita</text:span><text:span text:style-name="T6"> limpeza </text:span><text:span text:style-name="T7">das bocas-de-lobo da Rua Orozimbo Correa em toda sua extensão, Bairro Canudos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3">19</text:span><text:span text:style-name="T3"> de </text:span><text:span text:style-name="T9">janeiro</text:span> de 201<text:span text:style-name="T9">4</text:span>.</text:p>
      <text:p text:style-name="P13">Vereadora Patr<text:span text:style-name="T10">í</text:span>cia Beck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: Redação conforme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11:58</dc:date>
    <meta:printed-by>Raul Becker</meta:printed-by>
    <meta:print-date>2013-12-05T16:28:56</meta:print-date>
    <dc:language>pt-BR</dc:language>
    <meta:editing-cycles>129</meta:editing-cycles>
    <meta:editing-duration>PT07H00M31S</meta:editing-duration>
    <dc:creator>Maria Gerhard</dc:creator>
    <meta:document-statistic meta:table-count="0" meta:image-count="1" meta:object-count="0" meta:page-count="1" meta:paragraph-count="15" meta:word-count="170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