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265f01" officeooo:paragraph-rsid="011ff73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a5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db8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086049" officeooo:paragraph-rsid="012db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a5f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13026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026c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0d02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02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026c7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13026c7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officeooo:rsid="012c0ec5" style:font-weight-asian="normal" style:font-weight-complex="normal"/>
    </style:style>
    <style:style style:name="T3" style:family="text">
      <style:text-properties officeooo:rsid="000507fc"/>
    </style:style>
    <style:style style:name="T4" style:family="text">
      <style:text-properties officeooo:rsid="004c346a"/>
    </style:style>
    <style:style style:name="T5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65f0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db8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340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8306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026c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1ff73b"/>
    </style:style>
    <style:style style:name="T13" style:family="text">
      <style:text-properties officeooo:rsid="012a5ffe"/>
    </style:style>
    <style:style style:name="T14" style:family="text">
      <style:text-properties officeooo:rsid="00099b4f"/>
    </style:style>
    <style:style style:name="T15" style:family="text">
      <style:text-properties officeooo:rsid="012db8f1"/>
    </style:style>
    <style:style style:name="T16" style:family="text">
      <style:text-properties officeooo:rsid="012e2ae9"/>
    </style:style>
    <style:style style:name="T17" style:family="text">
      <style:text-properties officeooo:rsid="012ed3ba"/>
    </style:style>
    <style:style style:name="T18" style:family="text">
      <style:text-properties officeooo:rsid="0129b763"/>
    </style:style>
    <style:style style:name="T19" style:family="text">
      <style:text-properties officeooo:rsid="0137b2cd"/>
    </style:style>
    <style:style style:name="T20" style:family="text">
      <style:text-properties officeooo:rsid="01237c4e"/>
    </style:style>
    <style:style style:name="T21" style:family="text">
      <style:text-properties officeooo:rsid="013026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PEDIDO DE PROVIDÊNCIAS</text:span> Nº <text:span text:style-name="T15">24</text:span><text:span text:style-name="T21">5</text:span>/201<text:span text:style-name="T12">4</text:span></text:p>
      <text:p text:style-name="P15"><text:span text:style-name="T5">Solicita </text:span><text:span text:style-name="T8">a reposição de poste que caiu na Rua </text:span><text:span text:style-name="T11">Í</text:span><text:span text:style-name="T8">caro, em frente ao nº 2405, Bairro Canudos</text:span><text:span text:style-name="T9">.</text:span></text:p>
      <text:p text:style-name="P17">A Vereadora que este subscreve solicita à Mesa, após os trâmites regimentais, sirva-se enviar cópia da presente proposição ao Exmo. Sr. Prefeito Municipal, para que estude sua viabilidade <text:span text:style-name="T17">e execução</text:span> considerando que:</text:p>
      <text:p text:style-name="P17"><text:span text:style-name="T5"/></text:p>
      <text:p text:style-name="P17"><text:span text:style-name="T5">Solicita </text:span><text:span text:style-name="T8">a reposição de poste que caiu na Rua </text:span><text:span text:style-name="T11">Í</text:span><text:span text:style-name="T8">caro, em frente ao nº 2405, Bairro Canudos</text:span><text:span text:style-name="T9">.</text:span></text:p>
      <text:p text:style-name="P18">Na certeza de contar com vossa especial atenção, desde já, afirmo nesta oportunidade meus protestos de elevada estima e consideração.</text:p>
      <text:p text:style-name="P18"/>
      <text:p text:style-name="P19">Novo Hamburgo, <text:span text:style-name="T18">1</text:span><text:span text:style-name="T19">9</text:span><text:span text:style-name="T20"> </text:span><text:span text:style-name="T3">de </text:span><text:span text:style-name="T20">fevereiro</text:span> de 201<text:span text:style-name="T12">4</text:span>.</text:p>
      <text:p text:style-name="P16">Vereadora Patricia Bec<text:span text:style-name="T20">k</text:span></text:p>
      <text:p text:style-name="P20"><text:span text:style-name="T7"/></text:p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Obs: Redação conforme original do autor.</text:p>
      <text:p text:style-name="P7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0T14:39:43</dc:date>
    <meta:printed-by>Raul Becker</meta:printed-by>
    <meta:print-date>2013-12-05T16:28:56</meta:print-date>
    <dc:language>pt-BR</dc:language>
    <meta:editing-cycles>129</meta:editing-cycles>
    <meta:editing-duration>PT07H02M49S</meta:editing-duration>
    <dc:creator>Gabriela Santos</dc:creator>
    <meta:document-statistic meta:table-count="0" meta:image-count="1" meta:object-count="0" meta:page-count="1" meta:paragraph-count="15" meta:word-count="177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