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265f01" officeooo:paragraph-rsid="011ff73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a5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1f0c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1f0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1f0c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96eb5" officeooo:paragraph-rsid="0131f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1f0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a5f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1f0ca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db8f1" officeooo:paragraph-rsid="01302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31f0c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f7d9e" style:font-size-asian="12pt" style:font-weight-asian="norm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officeooo:rsid="012c0ec5" style:font-weight-asian="normal" style:font-weight-complex="normal"/>
    </style:style>
    <style:style style:name="T3" style:family="text">
      <style:text-properties officeooo:rsid="000507fc"/>
    </style:style>
    <style:style style:name="T4" style:family="text">
      <style:text-properties officeooo:rsid="004c346a"/>
    </style:style>
    <style:style style:name="T5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b2c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60b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3592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0099b4f"/>
    </style:style>
    <style:style style:name="T12" style:family="text">
      <style:text-properties officeooo:rsid="012db8f1"/>
    </style:style>
    <style:style style:name="T13" style:family="text">
      <style:text-properties officeooo:rsid="012ed3ba"/>
    </style:style>
    <style:style style:name="T14" style:family="text">
      <style:text-properties officeooo:rsid="0129b763"/>
    </style:style>
    <style:style style:name="T15" style:family="text">
      <style:text-properties officeooo:rsid="0137b2cd"/>
    </style:style>
    <style:style style:name="T16" style:family="text">
      <style:text-properties officeooo:rsid="01237c4e"/>
    </style:style>
    <style:style style:name="T17" style:family="text">
      <style:text-properties style:font-name-complex="Arial"/>
    </style:style>
    <style:style style:name="T18" style:family="text">
      <style:text-properties officeooo:rsid="0131f0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PEDIDO DE PROVIDÊNCIAS</text:span> Nº <text:span text:style-name="T12">24</text:span><text:span text:style-name="T18">6</text:span>/201<text:span text:style-name="T10">4</text:span></text:p>
      <text:p text:style-name="P18"><text:span text:style-name="T5">Solicita </text:span><text:span text:style-name="T7">o recolhimento de entulhos depositados no passeio público na Rua Luiz de Camões, entre as Ruas Nogueira e Itapir</text:span><text:span text:style-name="T9">ú</text:span><text:span text:style-name="T7">, Bairro Guarani</text:span><text:span text:style-name="T6">.</text:span></text:p>
      <text:p text:style-name="P12">A Vereadora que este subscreve solicita à Mesa, após os trâmites regimentais, sirva-se enviar cópia da presente proposição ao Exmo. Sr. Prefeito Municipal, para que estude sua viabilidade <text:span text:style-name="T13">e execução</text:span> considerando que:</text:p>
      <text:p text:style-name="P10"><text:span text:style-name="T7">É necess</text:span><text:span text:style-name="T9">á</text:span><text:span text:style-name="T7">rio</text:span><text:span text:style-name="T5"> </text:span><text:span text:style-name="T7">o recolhimento de entulhos depositado no passeio na Rua Luiz de Camões entre as Ruas Nogueira e Itapir</text:span><text:span text:style-name="T9">ú</text:span><text:span text:style-name="T7"> , Bairro Guarani</text:span><text:span text:style-name="T8"> , </text:span><text:span text:style-name="T7">pois a calçada esta intransit</text:span><text:span text:style-name="T9">á</text:span><text:span text:style-name="T7">vel. </text:span></text:p>
      <text:p text:style-name="P11"/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4">1</text:span><text:span text:style-name="T15">9</text:span><text:span text:style-name="T16"> </text:span><text:span text:style-name="T3">de </text:span><text:span text:style-name="T16">fevereiro</text:span> de 201<text:span text:style-name="T10">4</text:span>.</text:p>
      <text:p text:style-name="P16"><text:span text:style-name="T17">Vereadora Patricia Bec</text:span>k</text:p>
      <text:p text:style-name="P17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5">Obs: Redação conforme original do autor.</text:p>
      <text:p text:style-name="P7"><text:soft-page-break/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1T10:17:05</dc:date>
    <meta:printed-by>Gabriela Santos</meta:printed-by>
    <meta:print-date>2014-02-20T14:39:52</meta:print-date>
    <dc:language>pt-BR</dc:language>
    <meta:editing-cycles>131</meta:editing-cycles>
    <meta:editing-duration>PT07H04M30S</meta:editing-duration>
    <dc:creator>Maria Gerhard</dc:creator>
    <meta:document-statistic meta:table-count="0" meta:image-count="1" meta:object-count="0" meta:page-count="2" meta:paragraph-count="15" meta:word-count="194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