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265f01" officeooo:paragraph-rsid="011ff73b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2db8f1" officeooo:paragraph-rsid="013026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73ad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73ad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1f0c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73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55032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60bc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b7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507f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ff73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3214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4452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5503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373ad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ff73b"/>
    </style:style>
    <style:style style:name="T17" style:family="text">
      <style:text-properties officeooo:rsid="00099b4f"/>
    </style:style>
    <style:style style:name="T18" style:family="text">
      <style:text-properties officeooo:rsid="012db8f1"/>
    </style:style>
    <style:style style:name="T19" style:family="text">
      <style:text-properties officeooo:rsid="012ed3ba"/>
    </style:style>
    <style:style style:name="T20" style:family="text">
      <style:text-properties style:font-name-complex="Arial"/>
    </style:style>
    <style:style style:name="T21" style:family="text">
      <style:text-properties officeooo:rsid="0133b5ec" style:font-name-complex="Arial"/>
    </style:style>
    <style:style style:name="T22" style:family="text">
      <style:text-properties officeooo:rsid="01373a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3">PEDIDO DE PROVIDÊNCIAS</text:span> Nº <text:span text:style-name="T18">24</text:span><text:span text:style-name="T22">7</text:span>/201<text:span text:style-name="T16">4</text:span></text:p>
      <text:p text:style-name="P20"><text:span text:style-name="T4">Solicita</text:span><text:span text:style-name="T11"> </text:span><text:span text:style-name="T6">conserto do passeio público na Rua São Luiz Gonzaga, em frente ao nº 631, Bairro Guarani</text:span><text:span text:style-name="T5">.</text:span></text:p>
      <text:p text:style-name="P12">A Vereadora que este subscreve solicita à Mesa, após os trâmites regimentais, sirva-se enviar cópia da presente proposição ao Exmo. Sr. Prefeito Municipal, para que estude sua viabilidade <text:span text:style-name="T19">e execução</text:span> considerando que:</text:p>
      <text:p text:style-name="P11"><text:span text:style-name="T12">Se faz necess</text:span><text:span text:style-name="T15">á</text:span><text:span text:style-name="T12">rio </text:span><text:span text:style-name="T15">o</text:span><text:span text:style-name="T11"> </text:span><text:span text:style-name="T6">conserto do passeio público na Rua São Luiz Gonzaga, em frente ao nº631, Bairro Guarani</text:span><text:span text:style-name="T13">. </text:span></text:p>
      <text:p text:style-name="P10"><text:span text:style-name="T6">O buraco instalado no local pr</text:span><text:span text:style-name="T15">o</text:span><text:span text:style-name="T6">v</text:span><text:span text:style-name="T15">é</text:span><text:span text:style-name="T6">m de infiltração d</text:span><text:span text:style-name="T15">e</text:span><text:span text:style-name="T6"> </text:span><text:span text:style-name="T15">á</text:span><text:span text:style-name="T6">gua da chuva no sistema de coleta do esgoto pluvial.</text:span></text:p>
      <text:p text:style-name="P19"/>
      <text:p text:style-name="P10">Na certeza de contar com vossa especial atenção, desde já, afirmo nesta oportunidade meus protestos de elevada estima e consideração.</text:p>
      <text:p text:style-name="P9"/>
      <text:p text:style-name="P13"><text:span text:style-name="T5">Novo Hamburgo, </text:span><text:span text:style-name="T7">1</text:span><text:span text:style-name="T14">9</text:span><text:span text:style-name="T8"> </text:span><text:span text:style-name="T9">de </text:span><text:span text:style-name="T8">fevereiro</text:span><text:span text:style-name="T5"> de 201</text:span><text:span text:style-name="T10">4</text:span><text:span text:style-name="T5">.</text:span></text:p>
      <text:p text:style-name="P17"><text:span text:style-name="T20">Vereadora Patr</text:span><text:span text:style-name="T21">í</text:span><text:span text:style-name="T20">cia Bec</text:span>k</text:p>
      <text:p text:style-name="P7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5">Obs: Redação conforme original do autor.</text:p>
      <text:p text:style-name="P8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1T10:21:44</dc:date>
    <meta:printed-by>Gabriela Santos</meta:printed-by>
    <meta:print-date>2014-02-20T14:56:27</meta:print-date>
    <dc:language>pt-BR</dc:language>
    <meta:editing-cycles>133</meta:editing-cycles>
    <meta:editing-duration>PT07H22M28S</meta:editing-duration>
    <dc:creator>Maria Gerhard</dc:creator>
    <meta:document-statistic meta:table-count="0" meta:image-count="1" meta:object-count="0" meta:page-count="1" meta:paragraph-count="16" meta:word-count="198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