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d56f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265f01" officeooo:paragraph-rsid="011ff73b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db8f1" officeooo:paragraph-rsid="013026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2a5f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3550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373a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73a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5503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35503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a5ff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96eb5" officeooo:paragraph-rsid="01373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96eb5" officeooo:paragraph-rsid="0139bf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9bfd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39bfd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9bfd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39bfd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139bfd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139bfd3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12c0ec5"/>
    </style:style>
    <style:style style:name="T2" style:family="text">
      <style:text-properties fo:font-weight="normal" officeooo:rsid="012c0ec5" style:font-weight-asian="normal" style:font-weight-complex="normal"/>
    </style:style>
    <style:style style:name="T3" style:family="text">
      <style:text-properties officeooo:rsid="000507fc"/>
    </style:style>
    <style:style style:name="T4" style:family="text">
      <style:text-properties officeooo:rsid="004c346a"/>
    </style:style>
    <style:style style:name="T5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d5a9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60bc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29b76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237c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507f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ff73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30c2b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29b33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2146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34452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35503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373ad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2c4cf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39bfd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13b702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11ff73b"/>
    </style:style>
    <style:style style:name="T22" style:family="text">
      <style:text-properties officeooo:rsid="00099b4f"/>
    </style:style>
    <style:style style:name="T23" style:family="text">
      <style:text-properties officeooo:rsid="012db8f1"/>
    </style:style>
    <style:style style:name="T24" style:family="text">
      <style:text-properties officeooo:rsid="012ed3ba"/>
    </style:style>
    <style:style style:name="T25" style:family="text">
      <style:text-properties officeooo:rsid="0129b763"/>
    </style:style>
    <style:style style:name="T26" style:family="text">
      <style:text-properties officeooo:rsid="01237c4e"/>
    </style:style>
    <style:style style:name="T27" style:family="text">
      <style:text-properties style:font-name-complex="Arial"/>
    </style:style>
    <style:style style:name="T28" style:family="text">
      <style:text-properties officeooo:rsid="0133b5ec" style:font-name-complex="Arial"/>
    </style:style>
    <style:style style:name="T29" style:family="text">
      <style:text-properties officeooo:rsid="01373ad6"/>
    </style:style>
    <style:style style:name="T30" style:family="text">
      <style:text-properties officeooo:rsid="012dea1f"/>
    </style:style>
    <style:style style:name="T31" style:family="text">
      <style:text-properties officeooo:rsid="0139bfd3"/>
    </style:style>
    <style:style style:name="T32" style:family="text">
      <style:text-properties officeooo:rsid="013b70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<text:span text:style-name="T4">PEDIDO DE PROVIDÊNCIAS</text:span> Nº <text:span text:style-name="T23">24</text:span><text:span text:style-name="T31">8</text:span>/201<text:span text:style-name="T21">4</text:span></text:p>
      <text:p text:style-name="P24"><text:span text:style-name="T5">Solicita</text:span><text:span text:style-name="T13"> </text:span><text:span text:style-name="T15">recolhimento de entulhos e galhos na Rua Armindo Machado, em frente ao nº 64, <text:s/></text:span><text:span text:style-name="T20">Bairro </text:span><text:span text:style-name="T15">Canudos</text:span><text:span text:style-name="T6">.</text:span></text:p>
      <text:p text:style-name="P22">A Vereadora que este subscreve solicita à Mesa, após os trâmites regimentais, sirva-se enviar cópia da presente proposição ao Exmo. Sr. Prefeito Municipal, para que estude sua viabilidade <text:span text:style-name="T24">e execução</text:span> considerando que:</text:p>
      <text:p text:style-name="P20"><text:span text:style-name="T14">Se faz necess</text:span><text:span text:style-name="T20">á</text:span><text:span text:style-name="T14">rio </text:span><text:span text:style-name="T12">o</text:span><text:span text:style-name="T13"> </text:span><text:span text:style-name="T15">recolhimento de entulhos e galhos na Rua Armindo Machado, em frente ao nº 64, </text:span><text:span text:style-name="T20">Bairro</text:span><text:span text:style-name="T15"> Canudos</text:span><text:span text:style-name="T18">. </text:span><text:span text:style-name="T15">O entulho já esta prejudicando a chegada do caminhão de coleta de lixo, pois os entulhos estão depositados no meio da </text:span><text:span text:style-name="T20">r</text:span><text:span text:style-name="T15">ua, e o lixo se acumula na via.</text:span></text:p>
      <text:p text:style-name="P19"/>
      <text:p text:style-name="P21">Na certeza de contar com vossa especial atenção, desde já, afirmo nesta oportunidade meus protestos de elevada estima e consideração.</text:p>
      <text:p text:style-name="P21"/>
      <text:p text:style-name="P23">Novo Hamburgo, <text:span text:style-name="T25">1</text:span><text:span text:style-name="T32">9</text:span><text:span text:style-name="T26"> </text:span><text:span text:style-name="T3">de </text:span><text:span text:style-name="T26">fevereiro</text:span> de 201<text:span text:style-name="T21">4</text:span>.</text:p>
      <text:p text:style-name="P25"><text:span text:style-name="T6">Vereadora Patr</text:span><text:span text:style-name="T19">í</text:span><text:span text:style-name="T6">cia Bec</text:span><text:span text:style-name="T9">k</text:span></text:p>
      <text:p text:style-name="P7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5">Obs: Redação conforme original do autor.</text:p>
      <text:p text:style-name="P8">/<text:span text:style-name="T2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d56f" style:font-size-asian="7pt" style:font-size-complex="7pt"/>
    </style:style>
    <style:style style:name="MT1" style:family="text">
      <style:text-properties officeooo:rsid="012c0ec5"/>
    </style:style>
    <style:style style:name="MT2" style:family="text">
      <style:text-properties fo:font-weight="normal" officeooo:rsid="012c0ec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0T15:02:36</dc:date>
    <meta:printed-by>Gabriela Santos</meta:printed-by>
    <meta:print-date>2014-02-20T14:56:27</meta:print-date>
    <dc:language>pt-BR</dc:language>
    <meta:editing-cycles>133</meta:editing-cycles>
    <meta:editing-duration>PT07H22M27S</meta:editing-duration>
    <dc:creator>Gabriela Santos</dc:creator>
    <meta:document-statistic meta:table-count="0" meta:image-count="1" meta:object-count="0" meta:page-count="1" meta:paragraph-count="15" meta:word-count="209" meta:character-count="12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