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323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2f8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2395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16fe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633e"/>
    </style:style>
    <style:style style:name="P21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16fee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05eb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505eb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fo:font-weight="bold" officeooo:rsid="00516fe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style:font-name="Nimbus Roman No9 L" fo:font-size="12pt" fo:language="pt" fo:country="BR" fo:font-weight="bold" officeooo:rsid="00516f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9df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d1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c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05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09951b"/>
    </style:style>
    <style:style style:name="T20" style:family="text">
      <style:text-properties officeooo:rsid="0009c030"/>
    </style:style>
    <style:style style:name="T21" style:family="text">
      <style:text-properties officeooo:rsid="000e2144"/>
    </style:style>
    <style:style style:name="T22" style:family="text">
      <style:text-properties fo:font-weight="bold" officeooo:rsid="00405e17" style:font-weight-asian="bold" style:font-weight-complex="bold"/>
    </style:style>
    <style:style style:name="T23" style:family="text">
      <style:text-properties fo:font-weight="bold" officeooo:rsid="00516fee" style:font-weight-asian="bold" style:font-weight-complex="bold"/>
    </style:style>
    <style:style style:name="T24" style:family="text">
      <style:text-properties officeooo:rsid="00137d47"/>
    </style:style>
    <style:style style:name="T25" style:family="text">
      <style:text-properties officeooo:rsid="0016a3a3"/>
    </style:style>
    <style:style style:name="T26" style:family="text">
      <style:text-properties officeooo:rsid="0030fd14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368f80"/>
    </style:style>
    <style:style style:name="T31" style:family="text">
      <style:text-properties officeooo:rsid="00380712"/>
    </style:style>
    <style:style style:name="T32" style:family="text">
      <style:text-properties officeooo:rsid="003bc7b7"/>
    </style:style>
    <style:style style:name="T33" style:family="text">
      <style:text-properties officeooo:rsid="004a3f60"/>
    </style:style>
    <style:style style:name="T34" style:family="text">
      <style:text-properties officeooo:rsid="00505ebd"/>
    </style:style>
    <style:style style:name="T35" style:family="text">
      <style:text-properties officeooo:rsid="005098e7"/>
    </style:style>
    <style:style style:name="T36" style:family="text">
      <style:text-properties officeooo:rsid="00516f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° __/201<text:span text:style-name="T30">4</text:span></text:p>
      <text:p text:style-name="P20"><text:span text:style-name="T12">Requer Voto de Congratulações </text:span><text:span text:style-name="T13">à </text:span><text:span text:style-name="T14">empresa </text:span><text:span text:style-name="T11">RUBERLOSS Indústria de Artefatos de Borracha Ltda</text:span><text:span text:style-name="T15">,</text:span><text:span text:style-name="T16"> </text:span><text:span text:style-name="T13">pela passagem de seus </text:span><text:span text:style-name="T18">08</text:span><text:span text:style-name="T17"> </text:span><text:span text:style-name="T13">anos de <text:s/>fundação</text:span><text:span text:style-name="T12">.</text:span></text:p>
      <text:p text:style-name="P6"><text:span text:style-name="T20">A</text:span> Vereador<text:span text:style-name="T20">a </text:span><text:s/>que este subscreve:</text:p>
      <text:p text:style-name="P7">Considerando <text:span text:style-name="T19">a importância <text:s/>imposta a instituição que hora se homenageia</text:span>; </text:p>
      <text:p text:style-name="P8">Considerando <text:span text:style-name="T19">os importantes serviços prestados pela </text:span><text:span text:style-name="T24">empresa </text:span><text:span text:style-name="T23">RUBERLOSS Indústria de Artefatos de Borracha Ltda , </text:span><text:span text:style-name="T22"><text:s/></text:span><text:span text:style-name="T21">durante os </text:span><text:span text:style-name="T34">08</text:span><text:span text:style-name="T32"> </text:span><text:span text:style-name="T31"><text:s/></text:span><text:span text:style-name="T21">anos</text:span><text:span text:style-name="T19"> de sua existência </text:span><text:span text:style-name="T21">comemorados n</text:span><text:span text:style-name="T30">o</text:span><text:span text:style-name="T25"> mês </text:span><text:span text:style-name="T21">de </text:span><text:span text:style-name="T35">fevereiro</text:span><text:span text:style-name="T21"> de 201</text:span><text:span text:style-name="T30">4</text:span><text:span text:style-name="T19">, serviços estes, voltados para </text:span><text:span text:style-name="T21">a entrega de excelentes produtos produzidos , bem como cumprindo com a função social inerente a existência de uma empresa </text:span>;</text:p>
      <text:p text:style-name="P7">Considerando <text:span text:style-name="T19">que é mérito de muitos a existência desta instituição <text:s/>em nosso Município, queremos estender a todos que perseveraram e deram parte de sua vida profissional para manter viva a finalidade primeira deste estabelecimento, </text:span><text:span text:style-name="T21">a nossa profunda admiração e consideração</text:span><text:span text:style-name="T19"> </text:span>.</text:p>
      <text:p text:style-name="P9">ISSO POSTO,</text:p>
      <text:p text:style-name="P12">REQUER:</text:p>
      <text:list xml:id="list788011115" text:style-name="L1">
        <text:list-item>
          <text:p text:style-name="P21"><text:span text:style-name="T27">Seja consignado em Ata Voto de congratulações </text:span><text:span text:style-name="T28">à </text:span><text:span text:style-name="T29">empresa </text:span><text:span text:style-name="T11">RUBERLOSS Indústria de Artefatos de Borracha Ltda</text:span>;</text:p>
        </text:list-item>
      </text:list>
      <text:p text:style-name="P13">2.<text:tab/>Seja oficiado ao homenageado com as devidas congratulações desta Casa Legislativa.</text:p>
      <text:p text:style-name="P10"><text:span text:style-name="T1">Novo Hamburgo, </text:span><text:span text:style-name="T5">19</text:span><text:span text:style-name="T2"> de </text:span><text:span text:style-name="T5">fevereiro</text:span><text:span text:style-name="T1"> de 201</text:span><text:span text:style-name="T3">4</text:span><text:span text:style-name="T1">.</text:span></text:p>
      <text:p text:style-name="P11"><text:span text:style-name="T1"><text:s text:c="84"/></text:span>Vereador<text:span text:style-name="T20">a</text:span> <text:s/><text:span text:style-name="T20">Patricia Beck</text:span></text:p>
      <text:p text:style-name="P19">Obs.: Redação conforme o original do autor.</text:p>
      <text:p text:style-name="P18"><text:span text:style-name="T7"><text:s/></text:span><text:span text:style-name="T8">/</text:span><text:span text:style-name="T9"> </text:span><text:span text:style-name="T10">RUBERLOSS Indústria de Artefatos de Borracha Ltda</text:span></text:p>
      <text:p text:style-name="P14"><text:span text:style-name="T33">Rua </text:span><text:span text:style-name="T36">Minas Gerais , 270 – Bairro Rondônia</text:span></text:p>
      <text:p text:style-name="P17"><text:span text:style-name="T2">Cep:</text:span><text:span text:style-name="T4"> </text:span><text:span text:style-name="T6">93415-400</text:span></text:p>
      <text:p text:style-name="P15">Novo <text:span text:style-name="T26">H</text:span>amburgo / R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253" meta:character-count="167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