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5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23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f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05eb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633e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05ebd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05e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3ec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4db79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505eb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53ec4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505e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532b0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9d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c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05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2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9951b"/>
    </style:style>
    <style:style style:name="T24" style:family="text">
      <style:text-properties officeooo:rsid="0009c030"/>
    </style:style>
    <style:style style:name="T25" style:family="text">
      <style:text-properties officeooo:rsid="000e2144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05e17" style:font-weight-asian="bold" style:font-weight-complex="bold"/>
    </style:style>
    <style:style style:name="T28" style:family="text">
      <style:text-properties fo:font-weight="bold" officeooo:rsid="00505ebd" style:font-weight-asian="bold" style:font-weight-complex="bold"/>
    </style:style>
    <style:style style:name="T29" style:family="text">
      <style:text-properties officeooo:rsid="00137d47"/>
    </style:style>
    <style:style style:name="T30" style:family="text">
      <style:text-properties officeooo:rsid="0016a3a3"/>
    </style:style>
    <style:style style:name="T31" style:family="text">
      <style:text-properties officeooo:rsid="0030fd14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368f80"/>
    </style:style>
    <style:style style:name="T36" style:family="text">
      <style:text-properties officeooo:rsid="00380712"/>
    </style:style>
    <style:style style:name="T37" style:family="text">
      <style:text-properties officeooo:rsid="003bc7b7"/>
    </style:style>
    <style:style style:name="T38" style:family="text">
      <style:text-properties officeooo:rsid="004a3f60"/>
    </style:style>
    <style:style style:name="T39" style:family="text">
      <style:text-properties officeooo:rsid="00505ebd"/>
    </style:style>
    <style:style style:name="T40" style:family="text">
      <style:text-properties officeooo:rsid="005098e7"/>
    </style:style>
    <style:style style:name="T41" style:family="text">
      <style:text-properties officeooo:rsid="005131cb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53e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41">º 134</text:span>/201<text:span text:style-name="T35">4</text:span></text:p>
      <text:p text:style-name="P19"><text:span text:style-name="T15">Requer Voto de Congratulações </text:span><text:span text:style-name="T16">à </text:span><text:span text:style-name="T17">empresa </text:span><text:span text:style-name="T21">PJE Pintura e Acabamento de Calçados Ltda</text:span><text:span text:style-name="T19"> </text:span><text:span text:style-name="T16">pela passagem de seus </text:span><text:span text:style-name="T21">8</text:span><text:span text:style-name="T20"> </text:span><text:span text:style-name="T16">anos de <text:s/>fundação</text:span><text:span text:style-name="T15">.</text:span></text:p>
      <text:p text:style-name="P6"><text:span text:style-name="T24">A</text:span> Vereador<text:span text:style-name="T24">a </text:span><text:s/>que este subscreve:</text:p>
      <text:p text:style-name="P7">Considerando <text:span text:style-name="T23">a importância <text:s/>imposta a instituição que hora se homenageia</text:span>; </text:p>
      <text:p text:style-name="P8">Considerando <text:span text:style-name="T23">os importantes serviços prestados pela </text:span><text:span text:style-name="T29">empresa </text:span><text:span text:style-name="T39">PJE Pintura e Acabamento de Calçados Ltda</text:span><text:span text:style-name="T27"> </text:span><text:span text:style-name="T25">durante os </text:span><text:span text:style-name="T39">8</text:span><text:span text:style-name="T37"> </text:span><text:span text:style-name="T36"><text:s/></text:span><text:span text:style-name="T25">anos</text:span><text:span text:style-name="T23"> de sua existência </text:span><text:span text:style-name="T25">comemorados n</text:span><text:span text:style-name="T35">o</text:span><text:span text:style-name="T30"> mês </text:span><text:span text:style-name="T25">de </text:span><text:span text:style-name="T40">fevereiro</text:span><text:span text:style-name="T25"> de 201</text:span><text:span text:style-name="T35">4</text:span><text:span text:style-name="T23">, serviços estes, voltados para </text:span><text:span text:style-name="T25">a entrega de excelentes produtos produzidos, bem como cumprindo com a função social inerente a existência de uma empres</text:span><text:span text:style-name="T41">a</text:span>;</text:p>
      <text:p text:style-name="P7">Considerando <text:span text:style-name="T23">que é mérito de muitos a existência desta instituição <text:s/>em nosso Município, queremos estender a todos que perseveraram e deram parte de sua vida profissional para manter viva a finalidade primeira deste estabelecimento, </text:span><text:span text:style-name="T25">a nossa profunda admiração e consideração</text:span>.</text:p>
      <text:p text:style-name="P9">ISSO POSTO,</text:p>
      <text:p text:style-name="P12">REQUER:</text:p>
      <text:list xml:id="list8897456382" text:style-name="L1">
        <text:list-item>
          <text:p text:style-name="P20"><text:span text:style-name="T32">Seja consignado em Ata Voto de congratulações </text:span><text:span text:style-name="T33">à </text:span><text:span text:style-name="T34">empresa </text:span><text:span text:style-name="T21">PJE Pintura e Acabamento de Calçados Ltda, </text:span><text:span text:style-name="T22">e</text:span><text:span text:style-name="T42">;</text:span></text:p>
        </text:list-item>
      </text:list>
      <text:p text:style-name="P13">2.<text:tab/>Seja oficiado ao homenageado com as devidas congratulações desta Casa Legislativa.</text:p>
      <text:p text:style-name="P10"><text:span text:style-name="T1">Novo Hamburgo, </text:span><text:span text:style-name="T5">19</text:span><text:span text:style-name="T2"> de </text:span><text:span text:style-name="T5">fevereiro</text:span><text:span text:style-name="T1"> de 201</text:span><text:span text:style-name="T3">4</text:span><text:span text:style-name="T1">.</text:span></text:p>
      <text:p text:style-name="P10"><text:span text:style-name="T1"/></text:p>
      <text:p text:style-name="P10"><text:span text:style-name="T1"/></text:p>
      <text:p text:style-name="P11"><text:span text:style-name="T1"><text:s text:c="84"/></text:span>Vereador<text:span text:style-name="T24">a</text:span> <text:s/><text:span text:style-name="T24">Patricia Beck</text:span></text:p>
      <text:p text:style-name="P18"/>
      <text:p text:style-name="P18"/>
      <text:p text:style-name="P18">Obs.: Redação conforme o original d<text:span text:style-name="T43">a</text:span> autor<text:span text:style-name="T43">a</text:span>.</text:p>
      <text:p text:style-name="P17"><text:span text:style-name="T6">/</text:span>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29" meta:character-count="152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