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a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323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2395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633e"/>
    </style:style>
    <style:style style:name="P17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51a8e9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1a8e9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05eb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1a8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f82a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45c5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94c5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officeooo:rsid="00505eb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fo:language="pt" fo:country="BR" fo:font-weight="bold" officeooo:rsid="00516fe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051a8e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fo:language="pt" fo:country="BR" fo:font-weight="bold" officeooo:rsid="0052a59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2f82a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style:use-window-font-color="true" fo:language="pt" fo:country="BR" fo:font-weight="bold" officeooo:rsid="00545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51a8e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bold" officeooo:rsid="0052a59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9df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d1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c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51a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2a5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43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09951b"/>
    </style:style>
    <style:style style:name="T31" style:family="text">
      <style:text-properties officeooo:rsid="0009c030"/>
    </style:style>
    <style:style style:name="T32" style:family="text">
      <style:text-properties officeooo:rsid="000e2144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05e17" style:font-weight-asian="bold" style:font-weight-complex="bold"/>
    </style:style>
    <style:style style:name="T35" style:family="text">
      <style:text-properties fo:font-weight="bold" officeooo:rsid="00516fee" style:font-weight-asian="bold" style:font-weight-complex="bold"/>
    </style:style>
    <style:style style:name="T36" style:family="text">
      <style:text-properties fo:font-weight="bold" officeooo:rsid="0051a8e9" style:font-weight-asian="bold" style:font-weight-complex="bold"/>
    </style:style>
    <style:style style:name="T37" style:family="text">
      <style:text-properties fo:font-weight="bold" officeooo:rsid="0052a592" style:font-weight-asian="bold" style:font-weight-complex="bold"/>
    </style:style>
    <style:style style:name="T38" style:family="text">
      <style:text-properties officeooo:rsid="00137d47"/>
    </style:style>
    <style:style style:name="T39" style:family="text">
      <style:text-properties officeooo:rsid="0016a3a3"/>
    </style:style>
    <style:style style:name="T40" style:family="text">
      <style:text-properties officeooo:rsid="0030fd14"/>
    </style:style>
    <style:style style:name="T4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52a59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5647b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bold" officeooo:rsid="0052a59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officeooo:rsid="00368f80"/>
    </style:style>
    <style:style style:name="T48" style:family="text">
      <style:text-properties officeooo:rsid="00380712"/>
    </style:style>
    <style:style style:name="T49" style:family="text">
      <style:text-properties officeooo:rsid="003bc7b7"/>
    </style:style>
    <style:style style:name="T50" style:family="text">
      <style:text-properties officeooo:rsid="004a3f60"/>
    </style:style>
    <style:style style:name="T51" style:family="text">
      <style:text-properties officeooo:rsid="005098e7"/>
    </style:style>
    <style:style style:name="T52" style:family="text">
      <style:text-properties officeooo:rsid="00516fee"/>
    </style:style>
    <style:style style:name="T53" style:family="text">
      <style:text-properties officeooo:rsid="0051a8e9"/>
    </style:style>
    <style:style style:name="T54" style:family="text">
      <style:text-properties officeooo:rsid="0052a592"/>
    </style:style>
    <style:style style:name="T55" style:family="text">
      <style:text-properties officeooo:rsid="00543d9d"/>
    </style:style>
    <style:style style:name="T5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55">º 135</text:span>/201<text:span text:style-name="T47">4</text:span></text:p>
      <text:p text:style-name="P16"><text:span text:style-name="T21">Requer Voto de Congratulações </text:span><text:span text:style-name="T22">à </text:span><text:span text:style-name="T23">empresa </text:span><text:span text:style-name="T28">M</text:span><text:span text:style-name="T27">arlise </text:span><text:span text:style-name="T28">G</text:span><text:span text:style-name="T27">onçalves </text:span><text:span text:style-name="T28">F</text:span><text:span text:style-name="T27">arias </text:span><text:span text:style-name="T28">Ltda</text:span><text:span text:style-name="T25"> </text:span><text:span text:style-name="T22">pela passagem de seus </text:span><text:span text:style-name="T27">14</text:span><text:span text:style-name="T26"> </text:span><text:span text:style-name="T22">anos de <text:s/>fundação</text:span><text:span text:style-name="T21">.</text:span></text:p>
      <text:p text:style-name="P6"><text:span text:style-name="T31">A</text:span> Vereador<text:span text:style-name="T31">a </text:span><text:s/>que este subscreve:</text:p>
      <text:p text:style-name="P7">Considerando <text:span text:style-name="T30">a importância <text:s/>imposta </text:span><text:span text:style-name="T55">à</text:span><text:span text:style-name="T30"> instituição que hora se homenageia</text:span>; </text:p>
      <text:p text:style-name="P8">Considerando <text:span text:style-name="T30">os importantes serviços prestados pela </text:span><text:span text:style-name="T38">empresa </text:span><text:span text:style-name="T54">M</text:span><text:span text:style-name="T53">arlise </text:span><text:span text:style-name="T54">G</text:span><text:span text:style-name="T53">onçalves </text:span><text:span text:style-name="T54">F</text:span><text:span text:style-name="T53">arias </text:span><text:span text:style-name="T54">Ltda</text:span><text:span text:style-name="T34"> </text:span><text:span text:style-name="T32">durante os </text:span><text:span text:style-name="T53">14</text:span><text:span text:style-name="T49"> </text:span><text:span text:style-name="T48"><text:s/></text:span><text:span text:style-name="T32">anos</text:span><text:span text:style-name="T30"> de sua existência </text:span><text:span text:style-name="T32">comemorados n</text:span><text:span text:style-name="T47">o</text:span><text:span text:style-name="T39"> mês </text:span><text:span text:style-name="T32">de </text:span><text:span text:style-name="T51">fevereiro</text:span><text:span text:style-name="T32"> de 201</text:span><text:span text:style-name="T47">4</text:span><text:span text:style-name="T30">, serviços estes, voltados para </text:span><text:span text:style-name="T32">a entrega de excelentes produtos produzidos, bem como, cumprindo com a função social inerente a existência de uma empresa</text:span>;</text:p>
      <text:p text:style-name="P7">Considerando <text:span text:style-name="T30">que é mérito de muitos a existência desta instituição <text:s/>em nosso Município, queremos estender a todos que perseveraram e deram parte de sua vida profissional para manter viva a finalidade primeira deste estabelecimento, </text:span><text:span text:style-name="T32">a nossa profunda admiração e consideração</text:span><text:span text:style-name="T30"> </text:span>.</text:p>
      <text:p text:style-name="P9">ISSO POSTO,</text:p>
      <text:p text:style-name="P12">REQUER:</text:p>
      <text:list xml:id="list237925486" text:style-name="L1">
        <text:list-item>
          <text:p text:style-name="P17"><text:span text:style-name="T41">Seja consignado em Ata Voto de </text:span><text:span text:style-name="T45">C</text:span><text:span text:style-name="T41">ongratulações </text:span><text:span text:style-name="T42">à </text:span><text:span text:style-name="T43">empresa </text:span><text:span text:style-name="T44">M</text:span><text:span text:style-name="T27">arlise </text:span><text:span text:style-name="T28">G</text:span><text:span text:style-name="T27">onçalves </text:span><text:span text:style-name="T28">F</text:span><text:span text:style-name="T27">arias </text:span><text:span text:style-name="T28">Ltda, </text:span><text:span text:style-name="T29">e</text:span><text:span text:style-name="T56">;</text:span></text:p>
        </text:list-item>
      </text:list>
      <text:p text:style-name="P13">2.<text:tab/>Seja oficiado ao homenageado com as devidas congratulações desta Casa Legislativa.</text:p>
      <text:p text:style-name="P10"><text:span text:style-name="T1">Novo Hamburgo, </text:span><text:span text:style-name="T5">19</text:span><text:span text:style-name="T2"> de </text:span><text:span text:style-name="T5">fevereiro</text:span><text:span text:style-name="T1"> de 201</text:span><text:span text:style-name="T3">4</text:span><text:span text:style-name="T1">.</text:span></text:p>
      <text:p text:style-name="P10"><text:span text:style-name="T1"/></text:p>
      <text:p text:style-name="P11"><text:span text:style-name="T1"><text:s text:c="84"/></text:span>Vereador<text:span text:style-name="T31">a</text:span> <text:s/><text:span text:style-name="T31">Patricia Beck</text:span></text:p>
      <text:p text:style-name="P18"/>
      <text:p text:style-name="P18"/>
      <text:p text:style-name="P18"/>
      <text:p text:style-name="P18">Obs.: Redação conforme o original do autor.</text:p>
      <text:p text:style-name="P19"><text:span text:style-name="T10"><text:s/></text:span></text:p>
      <text:p text:style-name="P19"><text:span text:style-name="T8">/</text:span><text:span text:style-name="T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1" meta:character-count="149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