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bd56f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1265f01" officeooo:paragraph-rsid="011ff73b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12db8f1" officeooo:paragraph-rsid="013026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119dc19" officeooo:paragraph-rsid="012a5ff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135503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1373ad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5d56d" officeooo:paragraph-rsid="01373ad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35503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135503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2a5ff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296eb5" officeooo:paragraph-rsid="01373a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296eb5" officeooo:paragraph-rsid="0139bf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5d56d" officeooo:paragraph-rsid="0139bfd3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139bfd3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13cf659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39bfd3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3cf659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139bfd3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13cf659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7.999cm" fo:margin-right="0cm" fo:margin-top="1.499cm" fo:margin-bottom="1.499cm" fo:text-align="start" style:justify-single-word="false" fo:text-indent="0cm" style:auto-text-indent="false"/>
      <style:text-properties style:font-name="Nimbus Roman No9 L" fo:font-size="12pt" fo:font-weight="normal" officeooo:paragraph-rsid="013cf659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13cf659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text-properties officeooo:paragraph-rsid="013cf659"/>
    </style:style>
    <style:style style:name="T1" style:family="text">
      <style:text-properties officeooo:rsid="012c0ec5"/>
    </style:style>
    <style:style style:name="T2" style:family="text">
      <style:text-properties fo:font-weight="normal" officeooo:rsid="012c0ec5" style:font-weight-asian="normal" style:font-weight-complex="normal"/>
    </style:style>
    <style:style style:name="T3" style:family="text">
      <style:text-properties officeooo:rsid="000507fc"/>
    </style:style>
    <style:style style:name="T4" style:family="text">
      <style:text-properties officeooo:rsid="004c346a"/>
    </style:style>
    <style:style style:name="T5" style:family="text">
      <style:text-properties style:use-window-font-color="true" fo:language="pt" fo:country="BR" officeooo:rsid="0108604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2d5a9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360bc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29b76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237c4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0507fc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1ff73b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30c2b4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29b33e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321462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344529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1355032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1373ad6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12c4cf1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139bfd3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13b7021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1425bf4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1449f2a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145c0f9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13a3a03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13cf659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officeooo:rsid="011ff73b"/>
    </style:style>
    <style:style style:name="T27" style:family="text">
      <style:text-properties officeooo:rsid="00099b4f"/>
    </style:style>
    <style:style style:name="T28" style:family="text">
      <style:text-properties officeooo:rsid="012db8f1"/>
    </style:style>
    <style:style style:name="T29" style:family="text">
      <style:text-properties officeooo:rsid="012ed3ba"/>
    </style:style>
    <style:style style:name="T30" style:family="text">
      <style:text-properties officeooo:rsid="0129b763"/>
    </style:style>
    <style:style style:name="T31" style:family="text">
      <style:text-properties officeooo:rsid="01237c4e"/>
    </style:style>
    <style:style style:name="T32" style:family="text">
      <style:text-properties style:font-name-complex="Arial"/>
    </style:style>
    <style:style style:name="T33" style:family="text">
      <style:text-properties officeooo:rsid="0133b5ec" style:font-name-complex="Arial"/>
    </style:style>
    <style:style style:name="T34" style:family="text">
      <style:text-properties officeooo:rsid="01373ad6"/>
    </style:style>
    <style:style style:name="T35" style:family="text">
      <style:text-properties officeooo:rsid="012dea1f"/>
    </style:style>
    <style:style style:name="T36" style:family="text">
      <style:text-properties officeooo:rsid="0139bfd3"/>
    </style:style>
    <style:style style:name="T37" style:family="text">
      <style:text-properties officeooo:rsid="013b7021"/>
    </style:style>
    <style:style style:name="T38" style:family="text">
      <style:text-properties officeooo:rsid="013dd92b"/>
    </style:style>
    <style:style style:name="T39" style:family="text">
      <style:text-properties officeooo:rsid="01449f2a"/>
    </style:style>
    <style:style style:name="T40" style:family="text">
      <style:text-properties officeooo:rsid="013cf65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6"><text:span text:style-name="T4">PEDIDO DE PROVIDÊNCIAS</text:span> Nº <text:span text:style-name="T28">24</text:span><text:span text:style-name="T40">9</text:span>/201<text:span text:style-name="T26">4</text:span></text:p>
      <text:p text:style-name="P27"><text:span text:style-name="T21">Solicita</text:span><text:span text:style-name="T22"> recolhimento de entulhos na Rua </text:span><text:span text:style-name="T23">Osvaldo Arthur Hartz, em frente ao nº 145, Bairro Canudos</text:span><text:span text:style-name="T24">.</text:span></text:p>
      <text:p text:style-name="P24">A Vereadora que este subscreve solicita à Mesa, após os trâmites regimentais, sirva-se enviar cópia da presente proposição ao Exmo. Sr. Prefeito Municipal, para que estude sua viabilidade <text:span text:style-name="T29">e execução</text:span> considerando que <text:span text:style-name="T38">é necessário </text:span>:</text:p>
      <text:p text:style-name="P24"><text:span text:style-name="T40"/></text:p>
      <text:p text:style-name="P24"><text:span text:style-name="T40">S</text:span><text:span text:style-name="T21">olicita </text:span><text:span text:style-name="T22">o recolhimento de entulhos na Rua </text:span><text:span text:style-name="T23">Osvaldo Arthur Hartz, em frente ao nº 145, Bairro Canudos</text:span><text:span text:style-name="T24">.</text:span></text:p>
      <text:p text:style-name="P29"/>
      <text:p text:style-name="P22">Na certeza de contar com vossa especial atenção, desde já, afirmo nesta oportunidade meus protestos de elevada estima e consideração.</text:p>
      <text:p text:style-name="P22"/>
      <text:p text:style-name="P26">Novo Hamburgo, <text:span text:style-name="T39">20</text:span><text:span text:style-name="T31"> </text:span><text:span text:style-name="T3">de </text:span><text:span text:style-name="T31">fevereiro</text:span> de 201<text:span text:style-name="T26">4</text:span>.</text:p>
      <text:p text:style-name="P28"><text:span text:style-name="T9">Vereadora Patr</text:span><text:span text:style-name="T25">í</text:span><text:span text:style-name="T9">cia Beck</text:span></text:p>
      <text:p text:style-name="P7"/>
      <text:p text:style-name="P5"/>
      <text:p text:style-name="P5"/>
      <text:p text:style-name="P5"/>
      <text:p text:style-name="P5"/>
      <text:p text:style-name="P6"/>
      <text:p text:style-name="P5"/>
      <text:p text:style-name="P5"/>
      <text:p text:style-name="P14"/>
      <text:p text:style-name="P14"/>
      <text:p text:style-name="P14"/>
      <text:p text:style-name="P14"/>
      <text:p text:style-name="P14"/>
      <text:p text:style-name="P15">Obs: Redação conforme original do autor.</text:p>
      <text:p text:style-name="P8">/<text:span text:style-name="T27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bd56f" style:font-size-asian="7pt" style:font-size-complex="7pt"/>
    </style:style>
    <style:style style:name="MT1" style:family="text">
      <style:text-properties officeooo:rsid="012c0ec5"/>
    </style:style>
    <style:style style:name="MT2" style:family="text">
      <style:text-properties fo:font-weight="normal" officeooo:rsid="012c0ec5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20T15:15:29</dc:date>
    <meta:printed-by>Gabriela Santos</meta:printed-by>
    <meta:print-date>2014-02-20T15:04:16</meta:print-date>
    <dc:language>pt-BR</dc:language>
    <meta:editing-cycles>134</meta:editing-cycles>
    <meta:editing-duration>PT07H35M20S</meta:editing-duration>
    <dc:creator>Gabriela Santos</dc:creator>
    <meta:document-statistic meta:table-count="0" meta:image-count="1" meta:object-count="0" meta:page-count="1" meta:paragraph-count="15" meta:word-count="179" meta:character-count="109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tmp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