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font-name="Nimbus Roman No9 L" fo:font-size="13pt" officeooo:paragraph-rsid="0012b5c9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letter-spacing="-0.007cm" fo:font-weight="normal" officeooo:rsid="002439e2" officeooo:paragraph-rsid="0012b5c9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12b5c9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Standard"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weight="normal" officeooo:paragraph-rsid="0012b5c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normal" officeooo:paragraph-rsid="0012b5c9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officeooo:paragraph-rsid="0012b5c9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3pt" fo:letter-spacing="-0.007cm" fo:font-weight="normal" officeooo:rsid="002439e2" officeooo:paragraph-rsid="0012b5c9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font-name="Nimbus Roman No9 L" fo:font-size="13pt" officeooo:paragraph-rsid="0012b5c9" style:font-size-asian="13pt" style:font-size-complex="13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3cm" style:auto-text-indent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1" style:family="paragraph" style:parent-style-name="Text_20_body_20_indent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3pt" fo:language="pt" fo:country="BR" officeooo:paragraph-rsid="0012b5c9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22" style:family="paragraph" style:parent-style-name="Subtitle">
      <style:text-properties style:font-name="Nimbus Roman No9 L" fo:font-size="13pt" officeooo:paragraph-rsid="0012b5c9" style:font-size-asian="13pt" style:font-size-complex="13pt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12b5c9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16b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116bc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1357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116bcf" style:font-name-asian="Times New Roman" style:language-asian="pt" style:country-asian="BR" style:font-weight-asian="bold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16b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357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116bcf"/>
    </style:style>
    <style:style style:name="T13" style:family="text">
      <style:text-properties officeooo:rsid="001357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3">º 136</text:span> /20<text:span text:style-name="T12">14</text:span></text:p>
      <text:p text:style-name="P22"/>
      <text:p text:style-name="P6"><text:span text:style-name="T2">Requer que Parte do Expediente da Sessão Ordinária do dia </text:span><text:span text:style-name="T6">12</text:span><text:span text:style-name="T5"> de </text:span><text:span text:style-name="T7">março</text:span><text:span text:style-name="T5"> de 20</text:span><text:span text:style-name="T6">14</text:span><text:span text:style-name="T9">,</text:span><text:span text:style-name="T2"> seja destinada para homenagear </text:span><text:span text:style-name="T3">a direção e funcionários do </text:span><text:span text:style-name="T10">Jornal Canudos</text:span><text:span text:style-name="T3"> pela passagem de seus 07 anos de fundação</text:span><text:span text:style-name="T2">.</text:span></text:p>
      <text:p text:style-name="P16"/>
      <text:p text:style-name="P17"/>
      <text:p text:style-name="P18"><text:span text:style-name="T3">A</text:span><text:span text:style-name="T2"> Vereador</text:span><text:span text:style-name="T3">a</text:span><text:span text:style-name="T2"> que este subscreve requer à Mesa, após os trâmites regimentais, que Parte do Expediente da Sessão Ordinária do dia </text:span><text:span text:style-name="T6">12</text:span><text:span text:style-name="T2"> </text:span><text:span text:style-name="T4">de março de 20</text:span><text:span text:style-name="T8">14</text:span><text:span text:style-name="T2">, seja destinada para homenagear </text:span><text:span text:style-name="T3">a direção e funcionários do </text:span><text:span text:style-name="T6">Jornal Canudos</text:span><text:span text:style-name="T3"> pela passagem de seus</text:span><text:span text:style-name="T10"> 07</text:span><text:span text:style-name="T3"> anos de fundação</text:span><text:span text:style-name="T2">.</text:span></text:p>
      <text:p text:style-name="P19"/>
      <text:p text:style-name="P19">Novo Hamburgo, <text:span text:style-name="T12">20 de fevereiro de 2014</text:span>.</text:p>
      <text:p text:style-name="P19"/>
      <text:p text:style-name="P19"/>
      <text:p text:style-name="P20"/>
      <text:p text:style-name="P20"/>
      <text:p text:style-name="P21">Vereador<text:span text:style-name="T12">a Patricia Beck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Obs.: Redação conforme o original do autor.</text:p>
      <text:p text:style-name="P15"/>
      <text:p text:style-name="P7">/l<text:span text:style-name="T13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0T15:1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70" meta:character-count="981"/>
    <meta:user-defined meta:name="Info 1"/>
    <meta:user-defined meta:name="Info 2"/>
    <meta:user-defined meta:name="Info 3"/>
    <meta:user-defined meta:name="Info 4"/>
  </office:meta>
</office:document-meta>
</file>