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1277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77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letter-spacing="-0.007cm" fo:font-weight="normal" officeooo:rsid="00395a05" officeooo:paragraph-rsid="001277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277c2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277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277c2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277c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1277c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277c2" style:font-size-asian="12pt" style:font-size-complex="12pt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277c2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277c2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38306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c45a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d5a9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7b2c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511b7c"/>
    </style:style>
    <style:style style:name="T8" style:family="text">
      <style:text-properties officeooo:rsid="004c346a"/>
    </style:style>
    <style:style style:name="T9" style:family="text">
      <style:text-properties officeooo:rsid="013c45ac"/>
    </style:style>
    <style:style style:name="T10" style:family="text">
      <style:text-properties officeooo:rsid="011ff73b"/>
    </style:style>
    <style:style style:name="T11" style:family="text">
      <style:text-properties officeooo:rsid="012ed3ba"/>
    </style:style>
    <style:style style:name="T12" style:family="text">
      <style:text-properties officeooo:rsid="0129b763"/>
    </style:style>
    <style:style style:name="T13" style:family="text">
      <style:text-properties officeooo:rsid="0137b2cd"/>
    </style:style>
    <style:style style:name="T14" style:family="text">
      <style:text-properties officeooo:rsid="01237c4e"/>
    </style:style>
    <style:style style:name="T15" style:family="text">
      <style:text-properties officeooo:rsid="000507fc"/>
    </style:style>
    <style:style style:name="T16" style:family="text">
      <style:text-properties officeooo:rsid="001bfe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PEDIDO DE PROVIDÊNCIAS</text:span> Nº <text:span text:style-name="T9">250</text:span>/201<text:span text:style-name="T10">4</text:span></text:p>
      <text:p text:style-name="P10"><text:span text:style-name="T2">Solicita </text:span><text:span text:style-name="T3">uma atenção especial da </text:span><text:span text:style-name="T4">g</text:span><text:span text:style-name="T3">uarda </text:span><text:span text:style-name="T4">m</text:span><text:span text:style-name="T3">unicipal, com rondas no entorno da Rua Maringá, Bairro Rio Branco</text:span><text:span text:style-name="T5">.</text:span></text:p>
      <text:p text:style-name="P12">A Vereadora que este subscreve solicita à Mesa, após os trâmites regimentais, sirva-se enviar cópia da presente proposição ao Exmo. Sr. Prefeito Municipal, para que estude sua viabilidade <text:span text:style-name="T11">e execução</text:span> considerando que:</text:p>
      <text:p text:style-name="P13"><text:span text:style-name="T2">Solicita </text:span><text:span text:style-name="T3">uma atenção especial da Guarda Municipal, com rondas no entorno da Rua Maringá, Bairro Rio Branco</text:span><text:span text:style-name="T6">. </text:span><text:span text:style-name="T3">Faz</text:span><text:span text:style-name="T4">-</text:span><text:span text:style-name="T3">se necessári</text:span><text:span text:style-name="T4">a</text:span><text:span text:style-name="T3"> esta ação da </text:span><text:span text:style-name="T4">g</text:span><text:span text:style-name="T3">uarda tendo em vista que o local est</text:span><text:span text:style-name="T4">á sendo</text:span><text:span text:style-name="T3"> frequentado por marginais, sendo que diversos moradores já sofreram assedio e foram assaltados.</text:span></text:p>
      <text:p text:style-name="P14">Na certeza de contar com vossa especial atenção, desde já, afirmo nesta oportunidade meus protestos de elevada estima e consideração.</text:p>
      <text:p text:style-name="P15">Novo Hamburgo, <text:span text:style-name="T12">1</text:span><text:span text:style-name="T13">9</text:span><text:span text:style-name="T14"> </text:span><text:span text:style-name="T15">de </text:span><text:span text:style-name="T14">fevereiro</text:span> de 201<text:span text:style-name="T10">4</text:span>.</text:p>
      <text:p text:style-name="P11">Vereadora Patricia Bec<text:span text:style-name="T14">k</text:span></text:p>
      <text:p text:style-name="P1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<text:span text:style-name="T16">R</text:span>edação conforme original do autor.</text:p>
      <text:p text:style-name="P8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2-20T15:31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04" meta:character-count="1265"/>
    <meta:user-defined meta:name="Info 1"/>
    <meta:user-defined meta:name="Info 2"/>
    <meta:user-defined meta:name="Info 3"/>
    <meta:user-defined meta:name="Info 4"/>
  </office:meta>
</office:document-meta>
</file>