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bd56f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119dc19" officeooo:paragraph-rsid="012a5f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139bfd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65d56d" officeooo:paragraph-rsid="0139bfd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296eb5" officeooo:paragraph-rsid="0139bf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39bfd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2a5ff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13d4a6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13d4a68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text-properties officeooo:paragraph-rsid="013d4a68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2a5ff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3d4a68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13d4a68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13d4a68" style:font-size-asian="12pt" style:font-weight-asian="normal" style:font-size-complex="12pt" style:font-weight-complex="normal"/>
    </style:style>
    <style:style style:name="T1" style:family="text">
      <style:text-properties officeooo:rsid="012c0ec5"/>
    </style:style>
    <style:style style:name="T2" style:family="text">
      <style:text-properties fo:font-weight="normal" officeooo:rsid="012c0ec5" style:font-weight-asian="normal" style:font-weight-complex="normal"/>
    </style:style>
    <style:style style:name="T3" style:family="text">
      <style:text-properties officeooo:rsid="000507fc"/>
    </style:style>
    <style:style style:name="T4" style:family="text">
      <style:text-properties officeooo:rsid="004c346a"/>
    </style:style>
    <style:style style:name="T5" style:family="text">
      <style:text-properties style:use-window-font-color="true" fo:language="pt" fo:country="BR" officeooo:rsid="0108604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2d5a9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237c4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30c2b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29b33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321462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344529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12c4cf1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39bfd3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3b7021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425bf4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1449f2a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13a3a03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13d4a68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13de703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officeooo:rsid="011ff73b"/>
    </style:style>
    <style:style style:name="T21" style:family="text">
      <style:text-properties officeooo:rsid="00099b4f"/>
    </style:style>
    <style:style style:name="T22" style:family="text">
      <style:text-properties officeooo:rsid="012db8f1"/>
    </style:style>
    <style:style style:name="T23" style:family="text">
      <style:text-properties officeooo:rsid="012ed3ba"/>
    </style:style>
    <style:style style:name="T24" style:family="text">
      <style:text-properties officeooo:rsid="0129b763"/>
    </style:style>
    <style:style style:name="T25" style:family="text">
      <style:text-properties officeooo:rsid="01237c4e"/>
    </style:style>
    <style:style style:name="T26" style:family="text">
      <style:text-properties officeooo:rsid="0139bfd3"/>
    </style:style>
    <style:style style:name="T27" style:family="text">
      <style:text-properties officeooo:rsid="013b7021"/>
    </style:style>
    <style:style style:name="T28" style:family="text">
      <style:text-properties officeooo:rsid="013dd92b"/>
    </style:style>
    <style:style style:name="T29" style:family="text">
      <style:text-properties officeooo:rsid="01449f2a"/>
    </style:style>
    <style:style style:name="T30" style:family="text">
      <style:text-properties officeooo:rsid="013d4a6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><text:span text:style-name="T4">PEDIDO DE PROVIDÊNCIAS</text:span> Nº <text:span text:style-name="T22">2</text:span>51/2<text:span text:style-name="T20">014</text:span></text:p>
      <text:p text:style-name="P15"><text:span text:style-name="T15">Solicita</text:span><text:span text:style-name="T16"> recolhimento de entulhos na Rua Domingos de Almeida, e</text:span><text:span text:style-name="T18">s</text:span><text:span text:style-name="T16">quina com a Rua Almirante Barro</text:span><text:span text:style-name="T19">so</text:span><text:span text:style-name="T17">, </text:span><text:span text:style-name="T18">Bairro </text:span><text:span text:style-name="T17">Centro.</text:span></text:p>
      <text:p text:style-name="P19">A Vereadora que este subscreve solicita à Mesa, após os trâmites regimentais, sirva-se enviar cópia da presente proposição ao Exmo. Sr. Prefeito Municipal, para que estude sua viabilidade <text:span text:style-name="T23">e execução</text:span> considerando que <text:span text:style-name="T28">é necessário </text:span>:</text:p>
      <text:p text:style-name="P19"><text:span text:style-name="T15"/></text:p>
      <text:p text:style-name="P19"><text:span text:style-name="T15">Solicita</text:span><text:span text:style-name="T16"> recolhimento de entulhos na Rua Domingos de Almeida, e</text:span><text:span text:style-name="T18">s</text:span><text:span text:style-name="T16">quina com a Rua Almirante Bairro</text:span><text:span text:style-name="T17">, <text:s/></text:span><text:span text:style-name="T18">Bairro </text:span><text:span text:style-name="T17">Centro.</text:span></text:p>
      <text:p text:style-name="P17"/>
      <text:p text:style-name="P20">Na certeza de contar com vossa especial atenção, desde já, afirmo nesta oportunidade meus protestos de elevada estima e consideração.</text:p>
      <text:p text:style-name="P20"/>
      <text:p text:style-name="P21">Novo Hamburgo, <text:span text:style-name="T29">20</text:span><text:span text:style-name="T25"> </text:span><text:span text:style-name="T3">de </text:span><text:span text:style-name="T25">fevereiro</text:span> de 201<text:span text:style-name="T20">4</text:span>.</text:p>
      <text:p text:style-name="P16">Vereadora Patr<text:span text:style-name="T30">í</text:span>cia <text:span text:style-name="T30">Beck</text:span></text:p>
      <text:p text:style-name="P5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: Redação conforme original do autor.</text:p>
      <text:p text:style-name="P6">/<text:span text:style-name="T2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2bd56f" style:font-size-asian="7pt" style:font-size-complex="7pt"/>
    </style:style>
    <style:style style:name="MT1" style:family="text">
      <style:text-properties officeooo:rsid="012c0ec5"/>
    </style:style>
    <style:style style:name="MT2" style:family="text">
      <style:text-properties fo:font-weight="normal" officeooo:rsid="012c0ec5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20T15:30:19</dc:date>
    <meta:printed-by>Gabriela Santos</meta:printed-by>
    <meta:print-date>2014-02-20T15:28:07</meta:print-date>
    <dc:language>pt-BR</dc:language>
    <meta:editing-cycles>134</meta:editing-cycles>
    <meta:editing-duration>PT07H32M17S</meta:editing-duration>
    <dc:creator>Gabriela Santos</dc:creator>
    <meta:document-statistic meta:table-count="0" meta:image-count="1" meta:object-count="0" meta:page-count="1" meta:paragraph-count="15" meta:word-count="180" meta:character-count="111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tmp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