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2d3236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385c7c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3e0dcb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3d48d" officeooo:paragraph-rsid="0033d4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a6084" officeooo:paragraph-rsid="0033d48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a6084" officeooo:paragraph-rsid="0033d48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3d48d" officeooo:paragraph-rsid="002b38c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officeooo:rsid="002b41a8"/>
    </style:style>
    <style:style style:name="T5" style:family="text">
      <style:text-properties officeooo:rsid="002d3236"/>
    </style:style>
    <style:style style:name="T6" style:family="text">
      <style:text-properties officeooo:rsid="0030263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385c7c"/>
    </style:style>
    <style:style style:name="T9" style:family="text">
      <style:text-properties officeooo:rsid="003c729f"/>
    </style:style>
    <style:style style:name="T10" style:family="text">
      <style:text-properties officeooo:rsid="003e0dcb"/>
    </style:style>
    <style:style style:name="T11" style:family="text">
      <style:text-properties officeooo:rsid="003fb23c"/>
    </style:style>
    <style:style style:name="T12" style:family="text">
      <style:text-properties officeooo:rsid="0040165b"/>
    </style:style>
    <style:style style:name="T13" style:family="text">
      <style:text-properties officeooo:rsid="004205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13">137</text:span>/201<text:span text:style-name="T9">4</text:span></text:p>
      <text:p text:style-name="P13">Requer informações <text:span text:style-name="T4">sobre</text:span><text:span text:style-name="T5"> </text:span><text:span text:style-name="T11">as </text:span><text:span text:style-name="T10">ONGs </text:span><text:span text:style-name="T11">cadastradas no município </text:span><text:span text:style-name="T10">de Novo Hamburgo</text:span><text:span text:style-name="T6">.</text:span></text:p>
      <text:p text:style-name="P18"><text:span text:style-name="T2">O Vereador que este subscre</text:span>v<text:span text:style-name="T2">e requer à Mesa, após os trâmites regimentais, sirva-se enviar cópia do presente requerimento ao senhor Prefeito Municipal, para que forneça informações detalhadas referente ao </text:span><text:span text:style-name="T3">que segue:</text:span></text:p>
      <text:p text:style-name="P18"><text:span text:style-name="T3"/></text:p>
      <text:p text:style-name="P16">a) Relação com nome e atividade de todas as ONGs de Novo Hamburgo, cadastradas;</text:p>
      <text:p text:style-name="P17">b) Endereço completo de cada ONG;</text:p>
      <text:p text:style-name="P17">c) Relação de todas as ONGs que receberam verbas no ano 2013, d<text:span text:style-name="T13">i</text:span>scriminando o valor.</text:p>
      <text:p text:style-name="P15"/>
      <text:p text:style-name="P14">Novo Hamburgo, <text:span text:style-name="T9">20</text:span><text:span text:style-name="T8"> </text:span>de <text:span text:style-name="T9">feverei</text:span><text:span text:style-name="T8">ro</text:span> de 201<text:span text:style-name="T9">4</text:span>.</text:p>
      <text:p text:style-name="P10"><text:s text:c="8"/></text:p>
      <text:p text:style-name="P11"><text:s text:c="33"/><text:span text:style-name="T7">Vereador Raul Cassel</text:span></text:p>
      <text:p text:style-name="P12"/>
      <text:p text:style-name="P12"/>
      <text:p text:style-name="P23"/>
      <text:p text:style-name="P19"/>
      <text:p text:style-name="P19"/>
      <text:p text:style-name="P19">Obs.: Redação conforme o original do autor.</text:p>
      <text:p text:style-name="P20"/>
      <text:p text:style-name="P20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15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