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425bf4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4538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95a05" officeooo:paragraph-rsid="014538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53874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4a1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73f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9b763"/>
    </style:style>
    <style:style style:name="T10" style:family="text">
      <style:text-properties officeooo:rsid="012ed3ba"/>
    </style:style>
    <style:style style:name="T11" style:family="text">
      <style:text-properties officeooo:rsid="0137b2cd"/>
    </style:style>
    <style:style style:name="T12" style:family="text">
      <style:text-properties officeooo:rsid="013dd92b"/>
    </style:style>
    <style:style style:name="T13" style:family="text">
      <style:text-properties officeooo:rsid="0144a1e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1453874"/>
    </style:style>
    <style:style style:name="T16" style:family="text">
      <style:text-properties officeooo:rsid="00511b7c"/>
    </style:style>
    <style:style style:name="T17" style:family="text">
      <style:text-properties officeooo:rsid="001bfefa"/>
    </style:style>
    <style:style style:name="T18" style:family="text">
      <style:text-properties officeooo:rsid="014625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EDIDO DE PROVIDÊNCIAS</text:span> N<text:span text:style-name="T13">º 252</text:span>/201<text:span text:style-name="T7">4</text:span></text:p>
      <text:p text:style-name="P6"><text:span text:style-name="T4">Solicita colocação de saibro e brita</text:span><text:span text:style-name="T5">s</text:span><text:span text:style-name="T4"> na Rua Boa Fé “</text:span><text:span text:style-name="T5">II</text:span><text:span text:style-name="T4">”, no Bairro S</text:span><text:span text:style-name="T6">anto</text:span><text:span text:style-name="T4"> Afonso</text:span><text:span text:style-name="T3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0">e execução</text:span> considerando que <text:span text:style-name="T12">é necessário </text:span>:</text:p>
      <text:p text:style-name="P9">A colocação de saibro e brita<text:span text:style-name="T15">s</text:span> na Rua Boa Fé “II” no Bairro Santo Afonso. Houve uma obra na rua, com a colocação de novo encanamento d'água, e a recuperação da via não foi efetuado.</text:p>
      <text:p text:style-name="P10">Na certeza de contar com vossa especial atenção, desde já, afirmo nesta oportunidade meus protestos de elevada estima e consideração.</text:p>
      <text:p text:style-name="P11">Novo Hamburgo, <text:span text:style-name="T18">20</text:span><text:span text:style-name="T8"> </text:span><text:span text:style-name="T1">de </text:span><text:span text:style-name="T8">fevereiro</text:span> de 201<text:span text:style-name="T7">4</text:span>.</text:p>
      <text:p text:style-name="P7">Vereadora Patricia Bec<text:span text:style-name="T8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Obs.: <text:span text:style-name="T17">R</text:span>edação conforme original do autor.</text:p>
      <text:p text:style-name="P14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5387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5:42:22</dc:date>
    <meta:printed-by>Raul Becker</meta:printed-by>
    <meta:print-date>2013-12-05T16:28:56</meta:print-date>
    <dc:language>pt-BR</dc:language>
    <meta:editing-cycles>133</meta:editing-cycles>
    <meta:editing-duration>PT07H09M53S</meta:editing-duration>
    <dc:creator>Raquel Silva</dc:creator>
    <meta:document-statistic meta:table-count="0" meta:image-count="1" meta:object-count="0" meta:page-count="1" meta:paragraph-count="15" meta:word-count="198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