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3fd2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3fd2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d4a6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fd25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officeooo:paragraph-rsid="013d4a6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13fd25c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fd2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fd2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fd25c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49f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4a6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e70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3a0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fd25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0099b4f"/>
    </style:style>
    <style:style style:name="T15" style:family="text">
      <style:text-properties officeooo:rsid="012db8f1"/>
    </style:style>
    <style:style style:name="T16" style:family="text">
      <style:text-properties officeooo:rsid="012ed3ba"/>
    </style:style>
    <style:style style:name="T17" style:family="text">
      <style:text-properties officeooo:rsid="0129b763"/>
    </style:style>
    <style:style style:name="T18" style:family="text">
      <style:text-properties officeooo:rsid="01237c4e"/>
    </style:style>
    <style:style style:name="T19" style:family="text">
      <style:text-properties officeooo:rsid="0139bfd3"/>
    </style:style>
    <style:style style:name="T20" style:family="text">
      <style:text-properties officeooo:rsid="013dd92b"/>
    </style:style>
    <style:style style:name="T21" style:family="text">
      <style:text-properties officeooo:rsid="01449f2a"/>
    </style:style>
    <style:style style:name="T22" style:family="text">
      <style:text-properties officeooo:rsid="013d4a68"/>
    </style:style>
    <style:style style:name="T23" style:family="text">
      <style:text-properties officeooo:rsid="0137b2cd"/>
    </style:style>
    <style:style style:name="T24" style:family="text">
      <style:text-properties officeooo:rsid="013fd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4">PEDIDO DE PROVIDÊNCIAS</text:span> Nº <text:span text:style-name="T15">2</text:span>5<text:span text:style-name="T24">3</text:span>/2<text:span text:style-name="T13">014</text:span></text:p>
      <text:p text:style-name="P11"><text:span text:style-name="T5">Solicita</text:span><text:span text:style-name="T10"> limpeza da boca</text:span><text:span text:style-name="T11">-</text:span><text:span text:style-name="T10">de</text:span><text:span text:style-name="T11">-</text:span><text:span text:style-name="T10">lobo na Rua Costa Rica, em frente ao nº 730, Bairro S</text:span><text:span text:style-name="T11">an</text:span><text:span text:style-name="T10">to Afonso</text:span><text:span text:style-name="T7">.</text:span></text:p>
      <text:p text:style-name="P18">A Vereadora que este subscreve solicita à Mesa, após os trâmites regimentais, sirva-se enviar cópia da presente proposição ao Exmo. Sr. Prefeito Municipal, para que estude sua viabilidade <text:span text:style-name="T16">e execução</text:span> considerando que <text:span text:style-name="T20">é necessário: </text:span></text:p>
      <text:p text:style-name="P18"><text:span text:style-name="T12"/></text:p>
      <text:p text:style-name="P18"><text:span text:style-name="T5">Solicita </text:span><text:span text:style-name="T10">a limpeza da boca</text:span><text:span text:style-name="T11">-</text:span><text:span text:style-name="T10">de</text:span><text:span text:style-name="T11">-</text:span><text:span text:style-name="T10">lobo na Rua Costa Rica, em frente ao nº 730, Bairro S</text:span><text:span text:style-name="T11">an</text:span><text:span text:style-name="T10">to Afonso</text:span><text:span text:style-name="T7">.</text:span></text:p>
      <text:p text:style-name="P16"/>
      <text:p text:style-name="P20">Na certeza de contar com vossa especial atenção, desde já, afirmo nesta oportunidade meus protestos de elevada estima e consideração.</text:p>
      <text:p text:style-name="P20"/>
      <text:p text:style-name="P22">Novo Hamburgo, <text:span text:style-name="T24">20</text:span><text:span text:style-name="T18"> </text:span><text:span text:style-name="T3">de </text:span><text:span text:style-name="T18">fevereiro</text:span> de 201<text:span text:style-name="T13">4</text:span>.</text:p>
      <text:p text:style-name="P13">Vereadora Patr<text:span text:style-name="T24">í</text:span>cia Bec<text:span text:style-name="T18">k</text:span></text:p>
      <text:p text:style-name="P10"><text:span text:style-name="T7"/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5:35:55</dc:date>
    <meta:printed-by>Gabriela Santos</meta:printed-by>
    <meta:print-date>2014-02-20T15:30:27</meta:print-date>
    <dc:language>pt-BR</dc:language>
    <meta:editing-cycles>134</meta:editing-cycles>
    <meta:editing-duration>PT07H32M17S</meta:editing-duration>
    <dc:creator>Gabriela Santos</dc:creator>
    <meta:document-statistic meta:table-count="0" meta:image-count="1" meta:object-count="0" meta:page-count="1" meta:paragraph-count="15" meta:word-count="178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