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57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1c66ab2" style:font-size-asian="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c45819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style:font-name="Nimbus Roman No9 L" fo:font-size="12pt" fo:font-weight="bold" officeooo:paragraph-rsid="01b9d926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99cm" fo:margin-bottom="0.199cm" fo:text-align="justify" style:justify-single-word="false" fo:orphans="0" fo:widows="0" fo:text-indent="4.001cm" style:auto-text-indent="false" style:text-autospace="none"/>
      <style:text-properties style:font-name="Nimbus Roman No9 L" fo:font-size="12pt" officeooo:paragraph-rsid="01b9d926" style:font-size-asian="12pt" style:font-size-complex="12pt"/>
    </style:style>
    <style:style style:name="P10" style:family="paragraph" style:parent-style-name="Standard">
      <style:paragraph-properties fo:margin-left="0cm" fo:margin-right="0cm" fo:margin-top="0.199cm" fo:margin-bottom="0.199cm" fo:text-align="justify" style:justify-single-word="false" fo:orphans="0" fo:widows="0" fo:text-indent="4.001cm" style:auto-text-indent="false" style:text-autospace="none"/>
      <style:text-properties style:font-name="Nimbus Roman No9 L" fo:font-size="12pt" officeooo:paragraph-rsid="01c55cfc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fo:text-align="justify" style:justify-single-word="false" fo:orphans="0" fo:widows="0" fo:text-indent="4.001cm" style:auto-text-indent="false" style:text-autospace="none"/>
      <style:text-properties style:font-name="Nimbus Roman No9 L" fo:font-size="12pt" officeooo:rsid="01c55cfc" officeooo:paragraph-rsid="01c55cfc" style:font-size-asian="12pt" style:font-size-complex="12pt"/>
    </style:style>
    <style:style style:name="P12" style:family="paragraph" style:parent-style-name="Standard">
      <style:paragraph-properties fo:margin-left="0cm" fo:margin-right="0cm" fo:margin-top="0.801cm" fo:margin-bottom="0.199cm" fo:text-align="justify" style:justify-single-word="false" fo:orphans="0" fo:widows="0" fo:text-indent="4.001cm" style:auto-text-indent="false" style:text-autospace="none"/>
      <style:text-properties style:font-name="Nimbus Roman No9 L" fo:font-size="12pt" officeooo:paragraph-rsid="01b9d926" style:font-size-asian="12pt" style:font-size-complex="12pt"/>
    </style:style>
    <style:style style:name="P13" style:family="paragraph" style:parent-style-name="Standard">
      <style:paragraph-properties fo:margin-left="0cm" fo:margin-right="0cm" fo:margin-top="0.199cm" fo:margin-bottom="0.801cm" fo:text-align="justify" style:justify-single-word="false" fo:orphans="0" fo:widows="0" fo:text-indent="4.001cm" style:auto-text-indent="false" fo:keep-with-next="always" style:text-autospace="none"/>
      <style:text-properties style:font-name="Nimbus Roman No9 L" fo:font-size="12pt" officeooo:paragraph-rsid="01b9d926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1.3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b9d926" style:font-size-asian="12pt" style:font-size-complex="12pt"/>
    </style:style>
    <style:style style:name="P15" style:family="paragraph" style:parent-style-name="Table_20_Contents">
      <style:paragraph-properties fo:margin-left="0cm" fo:margin-right="0cm" fo:margin-top="0cm" fo:margin-bottom="0cm" fo:text-align="start" style:justify-single-word="false" fo:orphans="0" fo:widows="0" fo:text-indent="0cm" style:auto-text-indent="false" style:text-autospace="none"/>
      <style:text-properties style:font-name="Nimbus Roman No9 L" fo:font-size="12pt" fo:font-weight="normal" officeooo:rsid="01bb9fa3" officeooo:paragraph-rsid="01bb9fa3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Table_20_Contents">
      <style:paragraph-properties fo:margin-left="2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officeooo:rsid="001b4862" officeooo:paragraph-rsid="01c4f205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Table_20_Contents">
      <style:paragraph-properties fo:margin-left="2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officeooo:rsid="001b4862" officeooo:paragraph-rsid="01c4f205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left="2cm" fo:margin-right="0cm" fo:margin-top="0.3cm" fo:margin-bottom="0cm" fo:text-align="center" style:justify-single-word="false" fo:text-indent="0cm" style:auto-text-indent="false"/>
      <style:text-properties style:font-name="Nimbus Roman No9 L" fo:font-size="12pt" officeooo:paragraph-rsid="01c4f205" style:font-size-asian="12pt" style:font-size-complex="12pt"/>
    </style:style>
    <style:style style:name="P19" style:family="paragraph" style:parent-style-name="Standard">
      <style:paragraph-properties fo:margin-left="0cm" fo:margin-right="0cm" fo:margin-top="0.199cm" fo:margin-bottom="0.199cm" fo:text-align="justify" style:justify-single-word="false" fo:orphans="0" fo:widows="0" fo:text-indent="4.001cm" style:auto-text-indent="false" style:text-autospace="none"/>
      <style:text-properties style:font-name="Nimbus Roman No9 L" fo:font-size="12pt" officeooo:rsid="01c95f7b" officeooo:paragraph-rsid="01c95f7b" style:font-size-asian="12pt" style:font-size-complex="12pt"/>
    </style:style>
    <style:style style:name="T1" style:family="text">
      <style:text-properties officeooo:rsid="01c66ab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7727f"/>
    </style:style>
    <style:style style:name="T4" style:family="text">
      <style:text-properties officeooo:rsid="0011e3c3"/>
    </style:style>
    <style:style style:name="T5" style:family="text">
      <style:text-properties officeooo:rsid="00094575"/>
    </style:style>
    <style:style style:name="T6" style:family="text">
      <style:text-properties officeooo:rsid="001c16db"/>
    </style:style>
    <style:style style:name="T7" style:family="text">
      <style:text-properties officeooo:rsid="0018cba5"/>
    </style:style>
    <style:style style:name="T8" style:family="text">
      <style:text-properties officeooo:rsid="0016c2b4"/>
    </style:style>
    <style:style style:name="T9" style:family="text">
      <style:text-properties officeooo:rsid="0011d318"/>
    </style:style>
    <style:style style:name="T10" style:family="text">
      <style:text-properties officeooo:rsid="01be27e0"/>
    </style:style>
    <style:style style:name="T11" style:family="text">
      <style:text-properties officeooo:rsid="01c32756"/>
    </style:style>
    <style:style style:name="T12" style:family="text">
      <style:text-properties officeooo:rsid="01c4f205"/>
    </style:style>
    <style:style style:name="T13" style:family="text">
      <style:text-properties officeooo:rsid="0020dfcc"/>
    </style:style>
    <style:style style:name="T14" style:family="text">
      <style:text-properties officeooo:rsid="001e460b"/>
    </style:style>
    <style:style style:name="T15" style:family="text">
      <style:text-properties officeooo:rsid="01c55cfc"/>
    </style:style>
    <style:style style:name="T16" style:family="text">
      <style:text-properties officeooo:rsid="01cad8e0"/>
    </style:style>
    <style:style style:name="T17" style:family="text">
      <style:text-properties officeooo:rsid="01cb9a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OÇÃO Nº <text:span text:style-name="T11">3</text:span><text:span text:style-name="T4">/201</text:span><text:span text:style-name="T11">4</text:span></text:p>
      <text:p text:style-name="P14"><text:span text:style-name="T5">Manifesta</text:span><text:span text:style-name="T15">m</text:span><text:span text:style-name="T5"> apelo para que o Governo </text:span><text:span text:style-name="T6">do Estado</text:span><text:span text:style-name="T5">, </text:span><text:span text:style-name="T7">por meio</text:span><text:span text:style-name="T5"> da Secretaria Estadual de S</text:span><text:span text:style-name="T3">egurança Pública</text:span><text:span text:style-name="T6">,</text:span><text:span text:style-name="T5"> </text:span><text:span text:style-name="T8">analise a viabilidade d</text:span><text:span text:style-name="T15">e aproveitamento e</text:span><text:span text:style-name="T8"> </text:span><text:span text:style-name="T11">nomeação</text:span><text:span text:style-name="T12"> d</text:span><text:span text:style-name="T16">e todos </text:span><text:span text:style-name="T12">os candidatos aprovados para assumirem os cargos de escrivão e de inspetor</text:span><text:span text:style-name="T7">.</text:span></text:p>
      <text:p text:style-name="P9"><text:span text:style-name="T5">O</text:span><text:span text:style-name="T15">s</text:span><text:span text:style-name="T5"> Vereador</text:span><text:span text:style-name="T15">es</text:span><text:span text:style-name="T5"> que esta subscreve</text:span><text:span text:style-name="T15">m</text:span>:</text:p>
      <text:p text:style-name="P9"><text:span text:style-name="T5">Considerando </text:span><text:span text:style-name="T9">que a Secretaria da Segurança Pública tem como missão p</text:span><text:span text:style-name="T5">reservar a ordem pública</text:span><text:span text:style-name="T15">;</text:span></text:p>
      <text:p text:style-name="P11">Considerando que, com o preenchimento das 700 vagas oferecidas, sendo 350 para o cargo de escrivão e 350 para o cargo de inspetor, o quadro de servidores efetivos da Polícia Civil continuará representando pouco mais de um terço do considerado ideal;</text:p>
      <text:p text:style-name="P10"><text:span text:style-name="T15">Considerando que a defasagem de servidores afeta diretamente a prestação de serviços e a resolução de crimes</text:span><text:span text:style-name="T1">.</text:span></text:p>
      <text:p text:style-name="P12">ISSO POSTO,</text:p>
      <text:p text:style-name="P13">REQUER<text:span text:style-name="T15">EM</text:span>:</text:p>
      <text:p text:style-name="P19">À Mesa, após os trâmites regimentais, sirva-se enviar cópia da presente Moção de Apelo ao Exmo. Senhor Governador do Estado do Rio Grande do Sul e ao Exmo Senhor Secretário Estadual de Segurança Pública do Estado, para que atendam à demanda por segurança da comunidade riograndense e providenciem à nomeação <text:span text:style-name="T16">de todos </text:span>os<text:span text:style-name="T16"> candidatos</text:span> aprovados no último concurso da Polícia Civil.</text:p>
      <text:p text:style-name="P9">Novo Hamburgo, <text:span text:style-name="T10">2</text:span><text:span text:style-name="T12">0</text:span> de <text:span text:style-name="T12">feverei</text:span><text:span text:style-name="T3">ro</text:span> de 201<text:span text:style-name="T12">4</text:span>.</text:p>
      <text:p text:style-name="P18">CÂMARA MUNICIPAL DE NOVO HAMBURGO</text:p>
      <text:p text:style-name="P17"><text:span text:style-name="T13">Vereador Antonio Lucas<text:tab/><text:tab/><text:tab/></text:span>Vereador Cristiano Coller</text:p>
      <text:p text:style-name="P17"><text:soft-page-break/></text:p>
      <text:p text:style-name="P17">Vereador Gerson Peteffi<text:span text:style-name="T14"><text:tab/><text:tab/><text:tab/>Vereador Gilberto Koch</text:span></text:p>
      <text:p text:style-name="P17">Vereador Inspetor Luz<text:tab/><text:tab/><text:tab/>Vereador Issur Koch</text:p>
      <text:p text:style-name="P17">Vereador Jorge<text:span text:style-name="T13"> </text:span>Tatsch<text:tab/><text:tab/><text:tab/>Vereador <text:span text:style-name="T17">Vitor Gatelli</text:span></text:p>
      <text:p text:style-name="P17">Vereador Naasom Luciano<text:tab/><text:tab/><text:tab/>Vereadora Patrícia Beck</text:p>
      <text:p text:style-name="P17">Vereador Raul Cassel<text:span text:style-name="T13"><text:tab/><text:tab/><text:tab/><text:tab/>Vereador Roger Corrêa</text:span></text:p>
      <text:p text:style-name="P16">Vereador Sergio Hanich<text:span text:style-name="T13"><text:tab/><text:tab/><text:tab/>Vereador Vilmar Heming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<text:span text:style-name="T12">s</text:span> autor<text:span text:style-name="T12">es</text:span>.</text:p>
      <text:p text:style-name="P15">/<text:span text:style-name="T12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3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57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1c66ab2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c45819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1c66ab2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MOÇÃO Nº 3/2014<text:tab/><text:tab/><text:tab/>página </text:span><text:span text:style-name="MT1"><text:page-number text:select-page="current">2</text:page-number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2-24T18:28:45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7" meta:word-count="317" meta:character-count="19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18-04/sessão%2016-04/sessão%2016-04/sessão%2028-03/usr/lib/openoffice/share/template/pt-BR/CMNH/ped-provid.odt" meta:date="2010-09-29T13:22:32"/>
  </office:meta>
</office:document-meta>
</file>