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430185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14069d9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43018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395a05" officeooo:paragraph-rsid="0143018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07fc"/>
    </style:style>
    <style:style style:name="T3" style:family="text">
      <style:text-properties officeooo:rsid="004c346a"/>
    </style:style>
    <style:style style:name="T4" style:family="text">
      <style:text-properties style:use-window-font-color="true" fo:language="pt" fo:country="BR" officeooo:rsid="013a3a0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4069d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4230f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43018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11ff73b"/>
    </style:style>
    <style:style style:name="T9" style:family="text">
      <style:text-properties officeooo:rsid="01237c4e"/>
    </style:style>
    <style:style style:name="T10" style:family="text">
      <style:text-properties officeooo:rsid="012ed3ba"/>
    </style:style>
    <style:style style:name="T11" style:family="text">
      <style:text-properties officeooo:rsid="013dd92b"/>
    </style:style>
    <style:style style:name="T12" style:family="text">
      <style:text-properties officeooo:rsid="01430185"/>
    </style:style>
    <style:style style:name="T13" style:family="text">
      <style:text-properties officeooo:rsid="00511b7c"/>
    </style:style>
    <style:style style:name="T14" style:family="text">
      <style:text-properties officeooo:rsid="001bfe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PEDIDO DE PROVIDÊNCIAS</text:span> Nº <text:span text:style-name="T12">254</text:span>/201<text:span text:style-name="T8">4</text:span></text:p>
      <text:p text:style-name="P6"><text:span text:style-name="T5">Reitera solicitação de operação tapa</text:span><text:span text:style-name="T7">-</text:span><text:span text:style-name="T5">buracos na Rótula Carlos G. Eck</text:span><text:span text:style-name="T6">a</text:span><text:span text:style-name="T5">rdt, </text:span><text:span text:style-name="T7">Bairro </text:span><text:span text:style-name="T5">Centro</text:span><text:span text:style-name="T4">.</text:span></text:p>
      <text:p text:style-name="P8">A Vereadora que este subscreve solicita à Mesa, após os trâmites regimentais, sirva-se enviar cópia da presente proposição ao Exmo. Sr. Prefeito Municipal, para que estude sua viabilidade <text:span text:style-name="T10">e execução</text:span> considerando que <text:span text:style-name="T11">é necessário</text:span>:</text:p>
      <text:p text:style-name="P9">A <text:s/>operação tapa-buracos na Rótula Carlos G. Eckrdt, Bairro Centro.</text:p>
      <text:p text:style-name="P10">Na certeza de contar com vossa especial atenção, desde já, afirmo nesta oportunidade meus protestos de elevada estima e consideração.</text:p>
      <text:p text:style-name="P11">Novo Hamburgo, <text:span text:style-name="T12">20</text:span><text:span text:style-name="T9"> </text:span><text:span text:style-name="T2">de </text:span><text:span text:style-name="T9">fevereiro</text:span> de 201<text:span text:style-name="T8">4</text:span>.</text:p>
      <text:p text:style-name="P7">Vereadora Patricia Bec<text:span text:style-name="T9">k</text:span></text:p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>Obs.: <text:span text:style-name="T14">R</text:span>edação conforme original do autor.</text:p>
      <text:p text:style-name="P14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43018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21T10:12:11</dc:date>
    <meta:printed-by>Raul Becker</meta:printed-by>
    <meta:print-date>2013-12-05T16:28:56</meta:print-date>
    <dc:language>pt-BR</dc:language>
    <meta:editing-cycles>133</meta:editing-cycles>
    <meta:editing-duration>PT07H11M00S</meta:editing-duration>
    <dc:creator>Raquel Silva</dc:creator>
    <meta:document-statistic meta:table-count="0" meta:image-count="1" meta:object-count="0" meta:page-count="1" meta:paragraph-count="15" meta:word-count="167" meta:character-count="10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