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1b7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f06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29d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de142" style:font-name-complex="Arial" style:language-complex="pt" style:country-complex="BR"/>
    </style:style>
    <style:style style:name="T8" style:family="text">
      <style:text-properties style:use-window-font-color="true" officeooo:rsid="004f06bf" style:font-name-complex="Arial" style:language-complex="pt" style:country-complex="BR"/>
    </style:style>
    <style:style style:name="T9" style:family="text">
      <style:text-properties style:use-window-font-color="true" officeooo:rsid="00529d12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de1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f0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29d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officeooo:rsid="001bfefa"/>
    </style:style>
    <style:style style:name="T15" style:family="text">
      <style:text-properties officeooo:rsid="00205aef"/>
    </style:style>
    <style:style style:name="T16" style:family="text">
      <style:text-properties officeooo:rsid="002f5c79"/>
    </style:style>
    <style:style style:name="T17" style:family="text">
      <style:text-properties fo:color="#000000" officeooo:rsid="0019bfaa" style:language-complex="ar" style:country-complex="SA"/>
    </style:style>
    <style:style style:name="T1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4de142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4f06bf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529d12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officeooo:rsid="0036b120"/>
    </style:style>
    <style:style style:name="T27" style:family="text">
      <style:text-properties officeooo:rsid="0037f687"/>
    </style:style>
    <style:style style:name="T28" style:family="text">
      <style:text-properties officeooo:rsid="003e350c"/>
    </style:style>
    <style:style style:name="T29" style:family="text">
      <style:text-properties officeooo:rsid="004c1339"/>
    </style:style>
    <style:style style:name="T30" style:family="text">
      <style:text-properties officeooo:rsid="004de142"/>
    </style:style>
    <style:style style:name="T31" style:family="text">
      <style:text-properties officeooo:rsid="004f06bf"/>
    </style:style>
    <style:style style:name="T32" style:family="text">
      <style:text-properties officeooo:rsid="00511b7c"/>
    </style:style>
    <style:style style:name="T33" style:family="text">
      <style:text-properties officeooo:rsid="00529d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32">1</text:span><text:span text:style-name="T33">38</text:span><text:span text:style-name="T2">/</text:span>201<text:span text:style-name="T28">4</text:span></text:p>
      <text:p text:style-name="P22">Requer Voto de Pesar pelo falecimento <text:span text:style-name="T27">d</text:span><text:span text:style-name="T30">a</text:span><text:span text:style-name="T27"> </text:span><text:span text:style-name="T33">S</text:span><text:span text:style-name="T27">r</text:span><text:span text:style-name="T30">a</text:span><text:span text:style-name="T27">. </text:span><text:span text:style-name="T33">Enni Lucena Sommer</text:span>.</text:p>
      <text:p text:style-name="P15">O Vereador que este subscreve:</text:p>
      <text:p text:style-name="P15"/>
      <text:p text:style-name="P23"><text:span text:style-name="T18"><text:tab/><text:tab/> <text:s text:c="2"/>Considerando o falecimento d</text:span><text:span text:style-name="T23">a</text:span><text:span text:style-name="T19"> </text:span><text:span text:style-name="T25">S</text:span><text:span text:style-name="T10">enhor</text:span><text:span text:style-name="T11">a</text:span><text:span text:style-name="T10"> <text:s/></text:span><text:span text:style-name="T13">Enni Lucena Sommer</text:span><text:span text:style-name="T20">, </text:span><text:span text:style-name="T21">ocorrido dia </text:span><text:span text:style-name="T25">14</text:span><text:span text:style-name="T21"> de </text:span><text:span text:style-name="T22">fevereiro</text:span><text:span text:style-name="T21">, </text:span><text:span text:style-name="T25">aos 80 anos de idade, </text:span><text:span text:style-name="T18">que deixa</text:span><text:span text:style-name="T19">rá</text:span><text:span text:style-name="T18"> saudades no seio de sua família e amigos;</text:span></text:p>
      <text:p text:style-name="P20"/>
      <text:p text:style-name="P21">Considerando que <text:span text:style-name="T26">n</text:span>ão compreendemos hoje exatamente porque essas situações ocorrem, no entanto são provações pelas quais todos passamos;</text:p>
      <text:p text:style-name="P11"><text:span text:style-name="T17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7">a</text:span><text:span text:style-name="T26"> </text:span><text:span text:style-name="T33">S</text:span><text:span text:style-name="T6">enhor</text:span><text:span text:style-name="T7">a</text:span><text:span text:style-name="T6"> </text:span><text:span text:style-name="T9">Enni Lucena Sommer, </text:span><text:span text:style-name="T5">e;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<text:span text:style-name="T26"> </text:span><text:span text:style-name="T33">20</text:span><text:span text:style-name="T16"> </text:span><text:span text:style-name="T15">de </text:span><text:span text:style-name="T28">fevereiro</text:span> de 201<text:span text:style-name="T30">4</text:span>.</text:p>
      <text:p text:style-name="P18">Vereador Raul Cassel</text:p>
      <text:p text:style-name="P9"/>
      <text:p text:style-name="P9"/>
      <text:p text:style-name="P9"/>
      <text:p text:style-name="P9"/>
      <text:p text:style-name="P10"/>
      <text:p text:style-name="P7"/>
      <text:p text:style-name="P7">Obs.: <text:span text:style-name="T14">R</text:span>edação conforme original do autor.</text:p>
      <text:p text:style-name="P8">/<text:span text:style-name="T3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1b7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2-20T16:05:31</dc:date>
    <meta:printed-by>Luciara Pires</meta:printed-by>
    <meta:print-date>2012-06-11T18:03:30</meta:print-date>
    <dc:language>pt-BR</dc:language>
    <meta:editing-cycles>111</meta:editing-cycles>
    <meta:editing-duration>PT05H33M52S</meta:editing-duration>
    <meta:document-statistic meta:table-count="0" meta:image-count="1" meta:object-count="0" meta:page-count="1" meta:paragraph-count="20" meta:word-count="232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