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7011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07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81e7" style:font-size-asian="7pt" style:font-size-complex="7pt"/>
    </style:style>
    <style:style style:name="T1" style:family="text">
      <style:text-properties officeooo:rsid="00070111"/>
    </style:style>
    <style:style style:name="T2" style:family="text">
      <style:text-properties officeooo:rsid="0008518f"/>
    </style:style>
    <style:style style:name="T3" style:family="text">
      <style:text-properties officeooo:rsid="000a9d71"/>
    </style:style>
    <style:style style:name="T4" style:family="text">
      <style:text-properties officeooo:rsid="000c71dc"/>
    </style:style>
    <style:style style:name="T5" style:family="text">
      <style:text-properties officeooo:rsid="000e9b9a"/>
    </style:style>
    <style:style style:name="T6" style:family="text">
      <style:text-properties officeooo:rsid="0010607f"/>
    </style:style>
    <style:style style:name="T7" style:family="text">
      <style:text-properties officeooo:rsid="00120730"/>
    </style:style>
    <style:style style:name="T8" style:family="text">
      <style:text-properties officeooo:rsid="0012a40f"/>
    </style:style>
    <style:style style:name="T9" style:family="text">
      <style:text-properties officeooo:rsid="001381e7"/>
    </style:style>
    <style:style style:name="T10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1381e7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10607f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PEDIDO DE PROVIDÊNCIAS Nº </text:span><text:span text:style-name="T11">255</text:span><text:span text:style-name="T10">/201</text:span><text:span text:style-name="T12">4</text:span></text:p>
      <text:p text:style-name="P5">Solicita <text:span text:style-name="T4">troca de boca</text:span><text:span text:style-name="T5">-</text:span><text:span text:style-name="T4">de</text:span><text:span text:style-name="T5">-</text:span><text:span text:style-name="T4">lobo na </text:span><text:span text:style-name="T5">R</text:span><text:span text:style-name="T4">ua </text:span><text:span text:style-name="T7">Antônio Roberto Kroeff, em frente ao nº 105, bairro Santo Afonso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3">O morador da </text:span><text:span text:style-name="T5">R</text:span><text:span text:style-name="T3">ua </text:span><text:span text:style-name="T7">Antônio Roberto Kroeff, em frente ao nº 105,</text:span><text:span text:style-name="T3"> solicita a troca de boca de lobo </text:span><text:span text:style-name="T7">localizada em frente a sua residência, mas do outro lado da rua</text:span><text:span text:style-name="T3">, devido ao </text:span><text:span text:style-name="T6">mau cheiro </text:span><text:span text:style-name="T7">que a mesma exala. </text:span><text:span text:style-name="T8">Maiores informações com Dona Sandra pelo fone 9166-1236.</text:span><text:span text:style-name="T7"> </text:span><text:span text:style-name="T3"><text:s/></text:span></text:p>
      <text:p text:style-name="P8"><text:span text:style-name="T2">Diante do exposto, s</text:span><text:span text:style-name="T1">olicito providência</text:span><text:span text:style-name="T2">s</text:span><text:span text:style-name="T1">. </text:span></text:p>
      <text:p text:style-name="P7">Novo Hamburgo, <text:span text:style-name="T7">2</text:span><text:span text:style-name="T9">0</text:span><text:span text:style-name="T7"> de fevereiro de 2014</text:span>.</text:p>
      <text:p text:style-name="P10">Vereador <text:s/><text:span text:style-name="T1">Sergio Hanich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81e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2-07-30T15:14:47</meta:creation-date>
    <dc:language>pt-BR</dc:language>
    <meta:editing-cycles>1</meta:editing-cycles>
    <meta:editing-duration>PT00H00M00S</meta:editing-duration>
    <meta:print-date>2014-02-20T13:53:02</meta:print-date>
    <meta:document-statistic meta:table-count="0" meta:image-count="1" meta:object-count="0" meta:page-count="1" meta:paragraph-count="15" meta:word-count="192" meta:character-count="11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2-07-30T15:14:46"/>
  </office:meta>
</office:document-meta>
</file>