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5"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top="1.499cm" fo:margin-bottom="0cm" fo:text-align="end" style:justify-single-word="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fo:break-before="page"/>
      <style:text-properties style:font-name="Nimbus Roman No9 L"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margin-top="0cm" fo:margin-bottom="0.7cm" fo:text-align="justify" style:justify-single-word="false" fo:orphans="0" fo:widows="0"/>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13"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1b5ef8" style:font-size-asian="7pt" style:font-size-complex="7pt"/>
    </style:style>
    <style:style style:name="T1" style:family="text">
      <style:text-properties officeooo:rsid="001aa022"/>
    </style:style>
    <style:style style:name="T2" style:family="text">
      <style:text-properties officeooo:rsid="001b5ef8"/>
    </style:style>
    <style:style style:name="T3" style:family="text">
      <style:text-properties fo:font-weight="normal" style:font-weight-asian="normal" style:font-weight-complex="normal"/>
    </style:style>
    <style:style style:name="T4" style:family="text">
      <style:text-properties fo:font-size="13pt" style:font-size-asian="13pt" style:font-size-complex="13pt"/>
    </style:style>
    <style:style style:name="T5" style:family="text">
      <style:text-properties style:use-window-font-color="true"/>
    </style:style>
    <style:style style:name="T6" style:family="text">
      <style:text-properties fo:language="pt" fo:country="BR"/>
    </style:style>
    <style:style style:name="T7" style:family="text">
      <style:text-properties style:language-complex="pt" style:country-complex="BR"/>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EDIDO DE PROVIDÊNCIAS N<text:span text:style-name="T1">º 256</text:span>/2014</text:p>
      <text:p text:style-name="P5">Solicita revisão na iluminação pública da Rua Potiguara, <text:span text:style-name="T1">a</text:span> partir do nº 754, Bairro Canudos.</text:p>
      <text:p text:style-name="P6">O Vereador que este subscreve solicita à Mesa, após os trâmites regimentais, sirva-se enviar cópia da presente proposição ao Exmo. Sr. Prefeito Municipal, para que estude sua viabilidade, considerando que:</text:p>
      <text:p text:style-name="P8">Após os últimos temporais que assolaram nossa cidade, alguns postes da rua Potiguara foram substituídos, pois haviam caído ou estavam danificados. Acontece que as lâmpadas destes postes não estão funcionando. Segundo relato de moradores, também há alguns postes que estão sem o suporte da lâmpada ou até mesmo sem o braço onde é colocado o suporte. Se faz necessário esta revisão, pois há um longo trecho da rua que à noite fica às escuras, ocasionando insegurança aos transeuntes.</text:p>
      <text:p text:style-name="P8">Solicito providências com urgência.</text:p>
      <text:p text:style-name="P7">Novo Hamburgo, 20 de fevereiro de 2014.</text:p>
      <text:p text:style-name="P9">Vereador Sergio Hanich</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Obs: Redação conforme original do autor.</text:p>
      <text:p text:style-name="P12">/R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1b5ef8"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0-09-01T14:48:09</meta:creation-date>
    <dc:date>2014-02-20T16:11:16</dc:date>
    <dc:language>pt-BR</dc:language>
    <meta:editing-cycles>28</meta:editing-cycles>
    <meta:editing-duration>PT01H32M47S</meta:editing-duration>
    <dc:creator>Raquel Silva</dc:creator>
    <meta:document-statistic meta:table-count="0" meta:image-count="1" meta:object-count="0" meta:page-count="1" meta:paragraph-count="15" meta:word-count="218" meta:character-count="1341"/>
    <meta:user-defined meta:name="Info 1"/>
    <meta:user-defined meta:name="Info 2"/>
    <meta:user-defined meta:name="Info 3"/>
    <meta:user-defined meta:name="Info 4"/>
    <meta:template xlink:type="simple" xlink:actuate="onRequest" xlink:title="timbre-doc-vazio" xlink:href="../../../../usr/lib/openoffice/share/template/pt-BR/CMNH/timbre-doc-vazio.odt" meta:date="2010-09-01T14:48:09"/>
  </office:meta>
</office:document-meta>
</file>