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9641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9" style:family="paragraph" style:parent-style-name="Preformatted_20_Text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9641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9641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9641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9641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9641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9641d" style:font-size-asian="12pt" style:font-weight-asian="normal" style:font-size-complex="12pt" style:font-weight-complex="normal"/>
    </style:style>
    <style:style style:name="P16" style:family="paragraph" style:parent-style-name="Preformatted_20_Text">
      <style:paragraph-properties fo:margin-top="0cm" fo:margin-bottom="0cm"/>
      <style:text-properties style:font-name="Nimbus Roman No9 L" fo:font-size="12pt" fo:font-weight="normal" officeooo:rsid="0004eb6c" officeooo:paragraph-rsid="0004eb6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dea0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c2df"/>
    </style:style>
    <style:style style:name="T3" style:family="text">
      <style:text-properties officeooo:rsid="000a4999"/>
    </style:style>
    <style:style style:name="T4" style:family="text">
      <style:text-properties officeooo:rsid="0008518f"/>
    </style:style>
    <style:style style:name="T5" style:family="text">
      <style:text-properties officeooo:rsid="00070111"/>
    </style:style>
    <style:style style:name="T6" style:family="text">
      <style:text-properties officeooo:rsid="000a4565"/>
    </style:style>
    <style:style style:name="T7" style:family="text">
      <style:text-properties officeooo:rsid="000b0780"/>
    </style:style>
    <style:style style:name="T8" style:family="text">
      <style:text-properties officeooo:rsid="000cf26e"/>
    </style:style>
    <style:style style:name="T9" style:family="text">
      <style:text-properties officeooo:rsid="0010dea0"/>
    </style:style>
    <style:style style:name="T10" style:family="text">
      <style:text-properties officeooo:rsid="0012a822"/>
    </style:style>
    <style:style style:name="T11" style:family="text">
      <style:text-properties officeooo:rsid="0012f8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/><text:span text:style-name="T9">257</text:span>/201<text:span text:style-name="T6">4</text:span></text:p>
      <text:p text:style-name="P11">Solicita <text:span text:style-name="T6">levantamento de meio-fio</text:span><text:span text:style-name="T2"> </text:span><text:span text:style-name="T6">na </text:span><text:span text:style-name="T9">R</text:span><text:span text:style-name="T6">ua Antônio Roberto Kroeff, em frente ao nº 105, </text:span><text:span text:style-name="T9">B</text:span><text:span text:style-name="T6">airro Santo Afonso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2">É necessário o </text:span><text:span text:style-name="T6">levantamento </text:span><text:span text:style-name="T7">dos meio</text:span><text:span text:style-name="T10">-</text:span><text:span text:style-name="T7">fios, devido ao fato d</text:span><text:span text:style-name="T8">o terreno </text:span><text:span text:style-name="T7"><text:s text:c="2"/>anteriormente </text:span><text:span text:style-name="T8">ter sido alugado para <text:s/>uma lavagem de carros, motos e caminhões, o que ocasionou </text:span><text:span text:style-name="T11">o</text:span><text:span text:style-name="T8"> rebaixamento dos meios-fios, devido ao sobre <text:s/>peso</text:span><text:span text:style-name="T3">. </text:span></text:p>
      <text:p text:style-name="P13"><text:span text:style-name="T4">Diante do exposto, s</text:span><text:span text:style-name="T5">olicito providência</text:span><text:span text:style-name="T4">s</text:span><text:span text:style-name="T5"> </text:span><text:span text:style-name="T8">no levantamento dos meios-fios, pois agora é uma área residencial. </text:span></text:p>
      <text:p text:style-name="P14">Novo Hamburgo, <text:span text:style-name="T8">2</text:span><text:span text:style-name="T9">0</text:span><text:span text:style-name="T8"> de fevereiro de 2014.</text:span></text:p>
      <text:p text:style-name="P15">Vereador <text:s/><text:span text:style-name="T5">Sergio Hanich </text:span></text:p>
      <text:p text:style-name="P7"/>
      <text:p text:style-name="P7"/>
      <text:p text:style-name="P7"/>
      <text:p text:style-name="P7"/>
      <text:p text:style-name="P7"/>
      <text:p text:style-name="P8"/>
      <text:p text:style-name="P6"/>
      <text:p text:style-name="P9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5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dea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2-20T16:16:55</dc:date>
    <meta:printed-by>Simone Oliveira</meta:printed-by>
    <meta:print-date>2014-02-20T13:52:10</meta:print-date>
    <dc:language>pt-BR</dc:language>
    <meta:editing-cycles>73</meta:editing-cycles>
    <meta:editing-duration>PT04H28M32S</meta:editing-duration>
    <meta:document-statistic meta:table-count="0" meta:image-count="1" meta:object-count="0" meta:page-count="1" meta:paragraph-count="15" meta:word-count="187" meta:character-count="11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