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edb" style:font-size-asian="7pt" style:font-size-complex="7pt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1920"/>
    </style:style>
    <style:style style:name="T3" style:family="text">
      <style:text-properties style:use-window-font-color="true"/>
    </style:style>
    <style:style style:name="T4" style:family="text">
      <style:text-properties fo:language="pt" fo:country="BR"/>
    </style:style>
    <style:style style:name="T5" style:family="text">
      <style:text-properties style:font-name-asian="Times New Roman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Times New Roman"/>
    </style:style>
    <style:style style:name="T8" style:family="text">
      <style:text-properties style:language-complex="pt" style:country-complex="BR"/>
    </style:style>
    <style:style style:name="T9" style:family="text">
      <style:text-properties officeooo:rsid="0020a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EDIDO DE PROVIDÊNCIAS</text:span> N° <text:span text:style-name="T2">258</text:span>/2014</text:p>
      <text:p text:style-name="P11">Solicitam a volta ao curso original do leito do Arroio Kunz, trecho entre a Rua Bartolomeu de Gusmão e Avenida dos Municípios, Bairro Canudos. </text:p>
      <text:p text:style-name="P5">Os Vereadores que este subscrevem solicitam ao Exmo. Sr. Prefeito Municipal que o leito do Arroio Kunz, trecho entre a Rua <text:span text:style-name="T1"><text:s/>Bartolomeu de Gusmão e Avenida dos Municípios, Bairro Canudos, retorne ao seu curso original, conforme processo junto ao <text:s/>Ministério Público. </text:span></text:p>
      <text:p text:style-name="P5"><text:span text:style-name="T1"/></text:p>
      <text:p text:style-name="P6">É irreparável os danos que continuarão sendo causados aos moradores, caso <text:s/>o <text:s/>retorno do leito deste arroio não ocorra.</text:p>
      <text:p text:style-name="P13">Novo Hamburgo, 20 de fevereiro de 2014.</text:p>
      <text:p text:style-name="P9">Vereador Gilberto Koch <text:s text:c="73"/>Vereador <text:s/>Sergio Hanich </text:p>
      <text:p text:style-name="P9">Vereador Enfermeiro Vilmar <text:s text:c="67"/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s autores.</text:p>
      <text:p text:style-name="P8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0ed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print-date>2014-02-20T15:19:25.63</meta:print-date>
    <meta:document-statistic meta:table-count="0" meta:image-count="1" meta:object-count="0" meta:page-count="1" meta:paragraph-count="15" meta:word-count="185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3-12T17:06:24"/>
  </office:meta>
</office:document-meta>
</file>